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615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577cm" fo:break-before="auto" style:use-optimal-row-height="true"/>
    </style:style>
    <style:style style:name="ro2" style:family="table-row">
      <style:table-row-properties style:row-height="1.309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1.184cm" fo:break-before="auto" style:use-optimal-row-height="true"/>
    </style:style>
    <style:style style:name="ro7" style:family="table-row">
      <style:table-row-properties style:row-height="1.94cm" fo:break-before="auto" style:use-optimal-row-height="true"/>
    </style:style>
    <style:style style:name="ro8" style:family="table-row">
      <style:table-row-properties style:row-height="0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table:number-columns-spanned="3" table:number-rows-spanned="1">
            <text:p>Package list for openSUSE-Medical_oS113_32Bit_KDE4 0.0.1</text:p>
          </table:table-cell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3" table:number-rows-spanned="1">
            <text:p>Explicitly selected packages</text:p>
          </table:table-cell>
          <table:covered-table-cell table:style-name="Default"/>
          <table:covered-table-cell table:style-name="Default"/>
        </table:table-row>
        <table:table-row table:style-name="ro3">
          <table:table-cell office:value-type="string">
            <text:p>Name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Repository</text:p>
          </table:table-cell>
        </table:table-row>
        <table:table-row table:style-name="ro4">
          <table:table-cell office:value-type="string">
            <text:p>ConsoleKit-x11</text:p>
          </table:table-cell>
          <table:table-cell office:value-type="string">
            <text:p>0.4.1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Firefox</text:p>
          </table:table-cell>
          <table:table-cell office:value-type="string">
            <text:p>3.6.8-0.1.1</text:p>
          </table:table-cell>
          <table:table-cell office:value-type="string">
            <text:p>openSUSE 11.3 Updates</text:p>
          </table:table-cell>
        </table:table-row>
        <table:table-row table:style-name="ro5">
          <table:table-cell office:value-type="string">
            <text:p>MozillaFirefox-translations-common</text:p>
          </table:table-cell>
          <table:table-cell office:value-type="string">
            <text:p>3.6.8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MozillaThunderbird</text:p>
          </table:table-cell>
          <table:table-cell office:value-type="string">
            <text:p>3.0.6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OpenOffice_org</text:p>
          </table:table-cell>
          <table:table-cell office:value-type="string">
            <text:p>3.2.1.4-1.2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LanguageTool-en</text:p>
          </table:table-cell>
          <table:table-cell office:value-type="string">
            <text:p>1.0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base</text:p>
          </table:table-cell>
          <table:table-cell office:value-type="string">
            <text:p>3.2.1.4-1.6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base-drivers-mysql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calc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draw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help-de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help-en-GB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hyphen</text:p>
          </table:table-cell>
          <table:table-cell office:value-type="string">
            <text:p>20080929-4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icon-theme-oxygen</text:p>
          </table:table-cell>
          <table:table-cell office:value-type="string">
            <text:p>3.2.1.4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impress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l10n-de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l10n-en-GB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openclipart</text:p>
          </table:table-cell>
          <table:table-cell table:style-name="ce5" office:value-type="date" office:date-value="2001-08-03">
            <text:p>03.08.0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emplates-de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emplates-en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templates-labels-a4</text:p>
          </table:table-cell>
          <table:table-cell office:value-type="string">
            <text:p>1.0-9.1</text:p>
          </table:table-cell>
          <table:table-cell office:value-type="string">
            <text:p>openSUSE 11.3 OSS</text:p>
          </table:table-cell>
        </table:table-row>
        <table:table-row table:style-name="ro7">
          <table:table-cell office:value-type="string">
            <text:p>OpenOffice_org-templates-presentation-layouts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hesaurus-de</text:p>
          </table:table-cell>
          <table:table-cell office:value-type="string">
            <text:p>20100307-11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thesaurus-en-GB</text:p>
          </table:table-cell>
          <table:table-cell office:value-type="string">
            <text:p>20051128-1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writer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uSEfirewall2</text:p>
          </table:table-cell>
          <table:table-cell office:value-type="string">
            <text:p>3.6.239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weetHome3D</text:p>
          </table:table-cell>
          <table:table-cell office:value-type="string">
            <text:p>2.5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weetHome3D-3DModels</text:p>
          </table:table-cell>
          <table:table-cell office:value-type="string">
            <text:p>2.5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acroread</text:p>
          </table:table-cell>
          <table:table-cell office:value-type="string">
            <text:p>9.3.3-2.1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akregato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lsa-oss</text:p>
          </table:table-cell>
          <table:table-cell office:value-type="string">
            <text:p>1.0.17-2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rok</text:p>
          </table:table-cell>
          <table:table-cell office:value-type="string">
            <text:p>2.3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rok-lang</text:p>
          </table:table-cell>
          <table:table-cell office:value-type="string">
            <text:p>2.3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visd-new</text:p>
          </table:table-cell>
          <table:table-cell office:value-type="string">
            <text:p>2.6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visd-new-docs</text:p>
          </table:table-cell>
          <table:table-cell office:value-type="string">
            <text:p>2.6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doc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apache2-example-pages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erl</text:p>
          </table:table-cell>
          <table:table-cell office:value-type="string">
            <text:p>2.0.4-4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hp5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ython</text:p>
          </table:table-cell>
          <table:table-cell office:value-type="string">
            <text:p>3.3.1-15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prefork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admin_en</text:p>
          </table:table-cell>
          <table:table-cell office:value-type="string">
            <text:p>10.3-8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admin_en-pdf</text:p>
          </table:table-cell>
          <table:table-cell office:value-type="string">
            <text:p>10.3-8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ort-qt</text:p>
          </table:table-cell>
          <table:table-cell office:value-type="string">
            <text:p>0.114-1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rk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rmagetron</text:p>
          </table:table-cell>
          <table:table-cell office:value-type="string">
            <text:p>0.2.8.2.1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ase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lack-box</text:p>
          </table:table-cell>
          <table:table-cell office:value-type="string">
            <text:p>1.4.8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leachbit</text:p>
          </table:table-cell>
          <table:table-cell office:value-type="string">
            <text:p>0.8.0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bogofilter</text:p>
          </table:table-cell>
          <table:table-cell office:value-type="string">
            <text:p>1.2.1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ooks</text:p>
          </table:table-cell>
          <table:table-cell office:value-type="string">
            <text:p>2009.1.12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bootsplash-branding-openSUSE</text:p>
          </table:table-cell>
          <table:table-cell office:value-type="string">
            <text:p>3.1-5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randing-openSUSE</text:p>
          </table:table-cell>
          <table:table-cell office:value-type="string">
            <text:p>11.3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alibre</text:p>
          </table:table-cell>
          <table:table-cell office:value-type="string">
            <text:p>0.6.53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dparanoia</text:p>
          </table:table-cell>
          <table:table-cell office:value-type="string">
            <text:p>3.10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eckmedia</text:p>
          </table:table-cell>
          <table:table-cell office:value-type="string">
            <text:p>2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krootkit</text:p>
          </table:table-cell>
          <table:table-cell office:value-type="string">
            <text:p>0.47-11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oqok</text:p>
          </table:table-cell>
          <table:table-cell office:value-type="string">
            <text:p>0.6.6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ircuslinux</text:p>
          </table:table-cell>
          <table:table-cell office:value-type="string">
            <text:p>1.0.3-126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lamav</text:p>
          </table:table-cell>
          <table:table-cell office:value-type="string">
            <text:p>0.96.1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onvert</text:p>
          </table:table-cell>
          <table:table-cell office:value-type="string">
            <text:p>1.3-9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smash</text:p>
          </table:table-cell>
          <table:table-cell office:value-type="string">
            <text:p>0.6.6-25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ups-client</text:p>
          </table:table-cell>
          <table:table-cell office:value-type="string">
            <text:p>1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bus-1-x11</text:p>
          </table:table-cell>
          <table:table-cell office:value-type="string">
            <text:p>1.2.24-1.10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desktop-data-openSUSE-extra</text:p>
          </table:table-cell>
          <table:table-cell office:value-type="string">
            <text:p>11.3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vd+rw-tools</text:p>
          </table:table-cell>
          <table:table-cell office:value-type="string">
            <text:p>7.1-3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etchmsttfonts</text:p>
          </table:table-cell>
          <table:table-cell office:value-type="string">
            <text:p>11.3-1.1.5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flash-player</text:p>
          </table:table-cell>
          <table:table-cell office:value-type="string">
            <text:p>10.1.53.64-2.1.1</text:p>
          </table:table-cell>
          <table:table-cell office:value-type="string">
            <text:p>openSUSE 11.3 Updates</text:p>
          </table:table-cell>
        </table:table-row>
        <table:table-row table:style-name="ro3">
          <table:table-cell office:value-type="string">
            <text:p>freediams</text:p>
          </table:table-cell>
          <table:table-cell office:value-type="string">
            <text:p>0.4.0alpha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freemedforms</text:p>
          </table:table-cell>
          <table:table-cell office:value-type="string">
            <text:p>0.4.0alpha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frozen-bubble</text:p>
          </table:table-cell>
          <table:table-cell office:value-type="string">
            <text:p>2.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ames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geier</text:p>
          </table:table-cell>
          <table:table-cell office:value-type="string">
            <text:p>0.11-4.pm.5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imp</text:p>
          </table:table-cell>
          <table:table-cell office:value-type="string">
            <text:p>2.6.8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numed-client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numed-common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3">
          <table:table-cell office:value-type="string">
            <text:p>gnumed-doc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numed-server</text:p>
          </table:table-cell>
          <table:table-cell office:value-type="string">
            <text:p>13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obby04</text:p>
          </table:table-cell>
          <table:table-cell office:value-type="string">
            <text:p>0.4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obby04-lang</text:p>
          </table:table-cell>
          <table:table-cell office:value-type="string">
            <text:p>0.4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rub2</text:p>
          </table:table-cell>
          <table:table-cell office:value-type="string">
            <text:p>1.98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streamer-0_10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fluendo-mp3</text:p>
          </table:table-cell>
          <table:table-cell office:value-type="string">
            <text:p>0.10.14-42.pm.42.2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good</text:p>
          </table:table-cell>
          <table:table-cell office:value-type="string">
            <text:p>0.10.24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hal</text:p>
          </table:table-cell>
          <table:table-cell office:value-type="string">
            <text:p>0.5.14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cewm</text:p>
          </table:table-cell>
          <table:table-cell office:value-type="string">
            <text:p>1.3.6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maging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java-1_6_0-sun</text:p>
          </table:table-cell>
          <table:table-cell office:value-type="string">
            <text:p>1.6.0.u20-1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java-1_6_0-sun-plugin</text:p>
          </table:table-cell>
          <table:table-cell office:value-type="string">
            <text:p>1.6.0.u20-1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k3b</text:p>
          </table:table-cell>
          <table:table-cell office:value-type="string">
            <text:p>2.0.0-1.pm.2.1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addressbook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kaffeine</text:p>
          </table:table-cell>
          <table:table-cell office:value-type="string">
            <text:p>1.0-1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alarm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at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calc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bg</text:p>
          </table:table-cell>
          <table:table-cell office:value-type="string">
            <text:p>2.2.1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bus</text:p>
          </table:table-cell>
          <table:table-cell office:value-type="string">
            <text:p>0.8.6_SVN_20070413-191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e-susetranslations</text:p>
          </table:table-cell>
          <table:table-cell office:value-type="string">
            <text:p>11.3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l10n-d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l10n-de-data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printer-applet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artwork4</text:p>
          </table:table-cell>
          <table:table-cell office:value-type="string">
            <text:p>4.4.4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deartwork4-screensaver</text:p>
          </table:table-cell>
          <table:table-cell office:value-type="string">
            <text:p>4.4.4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deartwork4-wallpapers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wallpapers</text:p>
          </table:table-cell>
          <table:table-cell office:value-type="string">
            <text:p>4.4.4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pim4-wizard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m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ernel-default</text:p>
          </table:table-cell>
          <table:table-cell office:value-type="string">
            <text:p>2.6.34-1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floppy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gpg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iosktool</text:p>
          </table:table-cell>
          <table:table-cell office:value-type="string">
            <text:p>1.99.svn1102156-1.2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jot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lamav</text:p>
          </table:table-cell>
          <table:table-cell office:value-type="string">
            <text:p>0.46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mymoney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mymoney4-lang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node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note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queror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queror-plugins</text:p>
          </table:table-cell>
          <table:table-cell office:value-type="string">
            <text:p>4.3.1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sole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tact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pet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rganize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rename</text:p>
          </table:table-cell>
          <table:table-cell office:value-type="string">
            <text:p>4.0.3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snapshot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systemlog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teatime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timetracke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updateapplet</text:p>
          </table:table-cell>
          <table:table-cell office:value-type="string">
            <text:p>0.9.17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walletmanager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ame</text:p>
          </table:table-cell>
          <table:table-cell office:value-type="string">
            <text:p>3.98.4-2.pm.3.1</text:p>
          </table:table-cell>
          <table:table-cell office:value-type="string">
            <text:p>Packman 11.3</text:p>
          </table:table-cell>
        </table:table-row>
        <table:table-row table:style-name="ro3">
          <table:table-cell office:value-type="string">
            <text:p>lamp_server</text:p>
          </table:table-cell>
          <table:table-cell table:style-name="ce6" office:value-type="float" office:value="40248">
            <text:p>4024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ess</text:p>
          </table:table-cell>
          <table:table-cell table:style-name="ce5" office:value-type="date" office:date-value="436-06-02">
            <text:p>01.06.3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ine1</text:p>
          </table:table-cell>
          <table:table-cell office:value-type="string">
            <text:p>1.1.19-1.pm.44.3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ine1-codecs</text:p>
          </table:table-cell>
          <table:table-cell office:value-type="string">
            <text:p>1.1.19-1.pm.44.3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ogdigest</text:p>
          </table:table-cell>
          <table:table-cell office:value-type="string">
            <text:p>0.2.4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yx</text:p>
          </table:table-cell>
          <table:table-cell office:value-type="string">
            <text:p>1.6.5-1.2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hjongg</text:p>
          </table:table-cell>
          <table:table-cell office:value-type="string">
            <text:p>2.30.1-2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rble</text:p>
          </table:table-cell>
          <table:table-cell office:value-type="string">
            <text:p>4.4.4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dadm</text:p>
          </table:table-cell>
          <table:table-cell office:value-type="string">
            <text:p>3.0.3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edical-scripts</text:p>
          </table:table-cell>
          <table:table-cell office:value-type="string">
            <text:p>0.0.1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miro</text:p>
          </table:table-cell>
          <table:table-cell office:value-type="string">
            <text:p>3.0.3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moneyplex</text:p>
          </table:table-cell>
          <table:table-cell table:style-name="ce5" office:value-type="date" office:date-value="2009-01-02">
            <text:p>02.01.09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mono-basic</text:p>
          </table:table-cell>
          <table:table-cell office:value-type="string">
            <text:p>2.6.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complet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cor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kde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kde4-integration</text:p>
          </table:table-cell>
          <table:table-cell office:value-type="string">
            <text:p>0.6.2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ultimedia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yspell-american</text:p>
          </table:table-cell>
          <table:table-cell office:value-type="string">
            <text:p>20100316-9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mysql-community-server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on_oss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ffice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kular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clipart-png</text:p>
          </table:table-cell>
          <table:table-cell office:value-type="string">
            <text:p>0.18-142.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openemr</text:p>
          </table:table-cell>
          <table:table-cell office:value-type="string">
            <text:p>3.2.0-2.1</text:p>
          </table:table-cell>
          <table:table-cell office:value-type="string">
            <text:p>medical 11.3</text:p>
          </table:table-cell>
        </table:table-row>
        <table:table-row table:style-name="ro6">
          <table:table-cell office:value-type="string">
            <text:p>opensuse-apparmor-quick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codecs-installer</text:p>
          </table:table-cell>
          <table:table-cell office:value-type="string">
            <text:p>10.3.1-74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installquick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kdequick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kdeuser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use-manuals_de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manuals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reference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reference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ecurity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tartup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tartup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ra</text:p>
          </table:table-cell>
          <table:table-cell office:value-type="string">
            <text:p>10.60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oxygen-icon-theme-larg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ctype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dom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gd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iconv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mbstring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mysql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zip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zlib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picturesort</text:p>
          </table:table-cell>
          <table:table-cell office:value-type="string">
            <text:p>0.2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pinentry-qt4</text:p>
          </table:table-cell>
          <table:table-cell office:value-type="string">
            <text:p>0.8.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lanner</text:p>
          </table:table-cell>
          <table:table-cell office:value-type="string">
            <text:p>0.14.4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lasma-theme-oxygen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contrib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server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ullin-flash-player</text:p>
          </table:table-cell>
          <table:table-cell office:value-type="string">
            <text:p>11.3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python-psycopg2</text:p>
          </table:table-cell>
          <table:table-cell office:value-type="string">
            <text:p>2.0.12-4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sax2-tools</text:p>
          </table:table-cell>
          <table:table-cell office:value-type="string">
            <text:p>8.1-59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cribus</text:p>
          </table:table-cell>
          <table:table-cell office:value-type="string">
            <text:p>1.3.3.14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cribus-templates</text:p>
          </table:table-cell>
          <table:table-cell office:value-type="string">
            <text:p>1.2-31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eccheck</text:p>
          </table:table-cell>
          <table:table-cell office:value-type="string">
            <text:p>2.0-66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kanlite</text:p>
          </table:table-cell>
          <table:table-cell office:value-type="string">
            <text:p>0.4.kde4.4.0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krooge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krooge-lang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martmontools</text:p>
          </table:table-cell>
          <table:table-cell office:value-type="string">
            <text:p>5.39.1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olarwolf</text:p>
          </table:table-cell>
          <table:table-cell office:value-type="string">
            <text:p>1.5-230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ound-theme-freedesktop</text:p>
          </table:table-cell>
          <table:table-cell office:value-type="string">
            <text:p>0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pamassassin</text:p>
          </table:table-cell>
          <table:table-cell office:value-type="string">
            <text:p>3.3.1-2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plashy-branding-openSUSE</text:p>
          </table:table-cell>
          <table:table-cell office:value-type="string">
            <text:p>0.3.13-10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w_management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log-ng</text:p>
          </table:table-cell>
          <table:table-cell office:value-type="string">
            <text:p>3.1.1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vinit</text:p>
          </table:table-cell>
          <table:table-cell office:value-type="string">
            <text:p>2.88-9.4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tempo</text:p>
          </table:table-cell>
          <table:table-cell office:value-type="string">
            <text:p>1.2.3-15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update-desktop-files</text:p>
          </table:table-cell>
          <table:table-cell office:value-type="string">
            <text:p>11.3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im</text:p>
          </table:table-cell>
          <table:table-cell office:value-type="string">
            <text:p>7.2-2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irtualbox-ose</text:p>
          </table:table-cell>
          <table:table-cell office:value-type="string">
            <text:p>3.2.6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lc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lc-mozillaplugin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orbis-tools</text:p>
          </table:table-cell>
          <table:table-cell office:value-type="string">
            <text:p>1.1.1-23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ym</text:p>
          </table:table-cell>
          <table:table-cell office:value-type="string">
            <text:p>1.12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w32codec-all</text:p>
          </table:table-cell>
          <table:table-cell office:value-type="string">
            <text:p>20100303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wine-32bit</text:p>
          </table:table-cell>
          <table:table-cell office:value-type="string">
            <text:p>1.2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x11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11-tools</text:p>
          </table:table-cell>
          <table:table-cell office:value-type="string">
            <text:p>0.1-17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driver-input</text:p>
          </table:table-cell>
          <table:table-cell office:value-type="string">
            <text:p>7.5-8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driver-video</text:p>
          </table:table-cell>
          <table:table-cell office:value-type="string">
            <text:p>7.5-1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fonts</text:p>
          </table:table-cell>
          <table:table-cell office:value-type="string">
            <text:p>7.5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server</text:p>
          </table:table-cell>
          <table:table-cell office:value-type="string">
            <text:p>7.5_1.8.0-9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v</text:p>
          </table:table-cell>
          <table:table-cell office:value-type="string">
            <text:p>3.10a-1272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yast2</text:p>
          </table:table-cell>
          <table:table-cell office:value-type="string">
            <text:p>2.19.13-1.7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yast2-control-center-qt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firstboot</text:p>
          </table:table-cell>
          <table:table-cell office:value-type="string">
            <text:p>2.19.5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http-server</text:p>
          </table:table-cell>
          <table:table-cell office:value-type="string">
            <text:p>2.19.1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ncurses</text:p>
          </table:table-cell>
          <table:table-cell office:value-type="string">
            <text:p>2.19.5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online-update</text:p>
          </table:table-cell>
          <table:table-cell office:value-type="string">
            <text:p>2.19.2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qt</text:p>
          </table:table-cell>
          <table:table-cell office:value-type="string">
            <text:p>2.19.1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qt-pkg</text:p>
          </table:table-cell>
          <table:table-cell office:value-type="string">
            <text:p>2.19.2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sound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ypper</text:p>
          </table:table-cell>
          <table:table-cell office:value-type="string">
            <text:p>1.4.5-1.10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zyxware-hms</text:p>
          </table:table-cell>
          <table:table-cell office:value-type="string">
            <text:p>1.0.2-2.1</text:p>
          </table:table-cell>
          <table:table-cell office:value-type="string">
            <text:p>medical 11.3</text:p>
          </table:table-cell>
        </table:table-row>
        <table:table-row table:style-name="ro8">
          <table:table-cell table:style-name="ce2" office:value-type="string" table:number-columns-spanned="3" table:number-rows-spanned="1">
            <text:p>All installed packages</text:p>
          </table:table-cell>
          <table:covered-table-cell table:style-name="Default"/>
          <table:covered-table-cell table:style-name="Default"/>
        </table:table-row>
        <table:table-row table:style-name="ro3">
          <table:table-cell office:value-type="string">
            <text:p>Name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Repository</text:p>
          </table:table-cell>
        </table:table-row>
        <table:table-row table:style-name="ro4">
          <table:table-cell office:value-type="string">
            <text:p>ConsoleKit</text:p>
          </table:table-cell>
          <table:table-cell office:value-type="string">
            <text:p>0.4.1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onsoleKit-x11</text:p>
          </table:table-cell>
          <table:table-cell office:value-type="string">
            <text:p>0.4.1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irectFB</text:p>
          </table:table-cell>
          <table:table-cell office:value-type="string">
            <text:p>1.2.9-7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lmBase</text:p>
          </table:table-cell>
          <table:table-cell office:value-type="string">
            <text:p>1.0.1-7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mageMagick</text:p>
          </table:table-cell>
          <table:table-cell office:value-type="string">
            <text:p>6.6.1.0-4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VNCServer</text:p>
          </table:table-cell>
          <table:table-cell office:value-type="string">
            <text:p>0.9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esa</text:p>
          </table:table-cell>
          <table:table-cell office:value-type="string">
            <text:p>7.8.2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Firefox</text:p>
          </table:table-cell>
          <table:table-cell office:value-type="string">
            <text:p>3.6.8-0.1.1</text:p>
          </table:table-cell>
          <table:table-cell office:value-type="string">
            <text:p>openSUSE 11.3 Updates</text:p>
          </table:table-cell>
        </table:table-row>
        <table:table-row table:style-name="ro6">
          <table:table-cell office:value-type="string">
            <text:p>MozillaFirefox-branding-openSUSE</text:p>
          </table:table-cell>
          <table:table-cell office:value-type="string">
            <text:p>3.5-16.2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MozillaFirefox-translations-common</text:p>
          </table:table-cell>
          <table:table-cell office:value-type="string">
            <text:p>3.6.8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MozillaThunderbird</text:p>
          </table:table-cell>
          <table:table-cell office:value-type="string">
            <text:p>3.0.6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OpenEXR</text:p>
          </table:table-cell>
          <table:table-cell office:value-type="string">
            <text:p>1.6.1-9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</text:p>
          </table:table-cell>
          <table:table-cell office:value-type="string">
            <text:p>3.2.1.4-1.2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LanguageTool</text:p>
          </table:table-cell>
          <table:table-cell office:value-type="string">
            <text:p>1.0.0-5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LanguageTool-en</text:p>
          </table:table-cell>
          <table:table-cell office:value-type="string">
            <text:p>1.0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base</text:p>
          </table:table-cell>
          <table:table-cell office:value-type="string">
            <text:p>3.2.1.4-1.6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base-drivers-mysql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branding-openSUSE</text:p>
          </table:table-cell>
          <table:table-cell office:value-type="string">
            <text:p>3.2.1-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calc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components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draw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filters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filters-optional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help-de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help-en-GB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hyphen</text:p>
          </table:table-cell>
          <table:table-cell office:value-type="string">
            <text:p>20080929-4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icon-theme-oxygen</text:p>
          </table:table-cell>
          <table:table-cell office:value-type="string">
            <text:p>3.2.1.4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impress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l10n-de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l10n-en-GB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l10n-extras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libs-core</text:p>
          </table:table-cell>
          <table:table-cell office:value-type="string">
            <text:p>3.2.1.4-1.6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libs-extern</text:p>
          </table:table-cell>
          <table:table-cell office:value-type="string">
            <text:p>3.2.1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libs-gui</text:p>
          </table:table-cell>
          <table:table-cell office:value-type="string">
            <text:p>3.2.1.4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math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openclipart</text:p>
          </table:table-cell>
          <table:table-cell table:style-name="ce5" office:value-type="date" office:date-value="2001-08-03">
            <text:p>03.08.0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pyuno</text:p>
          </table:table-cell>
          <table:table-cell office:value-type="string">
            <text:p>3.2.1.4-1.9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emplates-de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emplates-en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templates-labels-a4</text:p>
          </table:table-cell>
          <table:table-cell office:value-type="string">
            <text:p>1.0-9.1</text:p>
          </table:table-cell>
          <table:table-cell office:value-type="string">
            <text:p>openSUSE 11.3 OSS</text:p>
          </table:table-cell>
        </table:table-row>
        <table:table-row table:style-name="ro7">
          <table:table-cell office:value-type="string">
            <text:p>OpenOffice_org-templates-presentation-layouts</text:p>
          </table:table-cell>
          <table:table-cell office:value-type="string">
            <text:p>3.0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Office_org-thesaurus-de</text:p>
          </table:table-cell>
          <table:table-cell office:value-type="string">
            <text:p>20100307-11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OpenOffice_org-thesaurus-en-GB</text:p>
          </table:table-cell>
          <table:table-cell office:value-type="string">
            <text:p>20051128-1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ure</text:p>
          </table:table-cell>
          <table:table-cell office:value-type="string">
            <text:p>3.2.1.4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Office_org-writer</text:p>
          </table:table-cell>
          <table:table-cell office:value-type="string">
            <text:p>3.2.1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ckageKit</text:p>
          </table:table-cell>
          <table:table-cell office:value-type="string">
            <text:p>0.6.3-5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ckageKit-branding-openSUSE</text:p>
          </table:table-cell>
          <table:table-cell office:value-type="string">
            <text:p>11.3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licyKit</text:p>
          </table:table-cell>
          <table:table-cell office:value-type="string">
            <text:p>0.9-20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uSEfirewall2</text:p>
          </table:table-cell>
          <table:table-cell office:value-type="string">
            <text:p>3.6.239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weetHome3D</text:p>
          </table:table-cell>
          <table:table-cell office:value-type="string">
            <text:p>2.5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weetHome3D-3DModels</text:p>
          </table:table-cell>
          <table:table-cell office:value-type="string">
            <text:p>2.5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a2ps</text:p>
          </table:table-cell>
          <table:table-cell office:value-type="string">
            <text:p>4.13-133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aa_base</text:p>
          </table:table-cell>
          <table:table-cell office:value-type="string">
            <text:p>11.3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alib</text:p>
          </table:table-cell>
          <table:table-cell office:value-type="string">
            <text:p>1.4.0-48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croread</text:p>
          </table:table-cell>
          <table:table-cell office:value-type="string">
            <text:p>9.3.3-2.1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akonadi-runtime</text:p>
          </table:table-cell>
          <table:table-cell office:value-type="string">
            <text:p>1.3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kregato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lsa</text:p>
          </table:table-cell>
          <table:table-cell office:value-type="string">
            <text:p>1.0.23-2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lsa-oss</text:p>
          </table:table-cell>
          <table:table-cell office:value-type="string">
            <text:p>1.0.17-2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lsa-utils</text:p>
          </table:table-cell>
          <table:table-cell office:value-type="string">
            <text:p>1.0.23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rok</text:p>
          </table:table-cell>
          <table:table-cell office:value-type="string">
            <text:p>2.3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rok-lang</text:p>
          </table:table-cell>
          <table:table-cell office:value-type="string">
            <text:p>2.3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visd-new</text:p>
          </table:table-cell>
          <table:table-cell office:value-type="string">
            <text:p>2.6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mavisd-new-docs</text:p>
          </table:table-cell>
          <table:table-cell office:value-type="string">
            <text:p>2.6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doc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apache2-example-pages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erl</text:p>
          </table:table-cell>
          <table:table-cell office:value-type="string">
            <text:p>2.0.4-4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hp5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mod_python</text:p>
          </table:table-cell>
          <table:table-cell office:value-type="string">
            <text:p>3.3.1-15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prefork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ache2-utils</text:p>
          </table:table-cell>
          <table:table-cell office:value-type="string">
            <text:p>2.2.15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admin_en</text:p>
          </table:table-cell>
          <table:table-cell office:value-type="string">
            <text:p>10.3-8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admin_en-pdf</text:p>
          </table:table-cell>
          <table:table-cell office:value-type="string">
            <text:p>10.3-8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parser</text:p>
          </table:table-cell>
          <table:table-cell office:value-type="string">
            <text:p>2.3.1-2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armor-profiles</text:p>
          </table:table-cell>
          <table:table-cell office:value-type="string">
            <text:p>2.3-5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ort</text:p>
          </table:table-cell>
          <table:table-cell office:value-type="string">
            <text:p>0.114-17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apport-crashdb-opensuse</text:p>
          </table:table-cell>
          <table:table-cell office:value-type="string">
            <text:p>0.114-1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pport-qt</text:p>
          </table:table-cell>
          <table:table-cell office:value-type="string">
            <text:p>0.114-1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qbanking</text:p>
          </table:table-cell>
          <table:table-cell office:value-type="string">
            <text:p>4.2.4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qbanking-qt4</text:p>
          </table:table-cell>
          <table:table-cell office:value-type="string">
            <text:p>4.2.4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ria2</text:p>
          </table:table-cell>
          <table:table-cell office:value-type="string">
            <text:p>1.9.1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rk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rmagetron</text:p>
          </table:table-cell>
          <table:table-cell office:value-type="string">
            <text:p>0.2.8.2.1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spell</text:p>
          </table:table-cell>
          <table:table-cell office:value-type="string">
            <text:p>0.60.6-3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udiofile</text:p>
          </table:table-cell>
          <table:table-cell office:value-type="string">
            <text:p>0.2.7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udit</text:p>
          </table:table-cell>
          <table:table-cell office:value-type="string">
            <text:p>2.0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autoyast2-installation</text:p>
          </table:table-cell>
          <table:table-cell office:value-type="string">
            <text:p>2.19.10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ase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ash</text:p>
          </table:table-cell>
          <table:table-cell office:value-type="string">
            <text:p>4.1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inutils</text:p>
          </table:table-cell>
          <table:table-cell office:value-type="string">
            <text:p>2.20.0-6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lack-box</text:p>
          </table:table-cell>
          <table:table-cell office:value-type="string">
            <text:p>1.4.8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leachbit</text:p>
          </table:table-cell>
          <table:table-cell office:value-type="string">
            <text:p>0.8.0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bogofilter</text:p>
          </table:table-cell>
          <table:table-cell office:value-type="string">
            <text:p>1.2.1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ooks</text:p>
          </table:table-cell>
          <table:table-cell office:value-type="string">
            <text:p>2009.1.1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oost-license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ootsplash</text:p>
          </table:table-cell>
          <table:table-cell office:value-type="string">
            <text:p>3.3-16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bootsplash-branding-openSUSE</text:p>
          </table:table-cell>
          <table:table-cell office:value-type="string">
            <text:p>3.1-5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randing-openSUSE</text:p>
          </table:table-cell>
          <table:table-cell office:value-type="string">
            <text:p>11.3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ridge-utils</text:p>
          </table:table-cell>
          <table:table-cell office:value-type="string">
            <text:p>1.4-6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undle-lang-common-ar</text:p>
          </table:table-cell>
          <table:table-cell office:value-type="string">
            <text:p>11.3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undle-lang-gnome-ar</text:p>
          </table:table-cell>
          <table:table-cell office:value-type="string">
            <text:p>11.3-8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bundle-lang-gnome-extras-ar</text:p>
          </table:table-cell>
          <table:table-cell office:value-type="string">
            <text:p>11.3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undle-lang-kde-ar</text:p>
          </table:table-cell>
          <table:table-cell office:value-type="string">
            <text:p>11.3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ytefx-data-mysql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bzip2</text:p>
          </table:table-cell>
          <table:table-cell office:value-type="string">
            <text:p>1.0.5-38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abextract</text:p>
          </table:table-cell>
          <table:table-cell office:value-type="string">
            <text:p>1.2-12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airo</text:p>
          </table:table-cell>
          <table:table-cell office:value-type="string">
            <text:p>1.8.10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airomm</text:p>
          </table:table-cell>
          <table:table-cell office:value-type="string">
            <text:p>1.8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alibre</text:p>
          </table:table-cell>
          <table:table-cell office:value-type="string">
            <text:p>0.6.53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dparanoia</text:p>
          </table:table-cell>
          <table:table-cell office:value-type="string">
            <text:p>3.10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drdao</text:p>
          </table:table-cell>
          <table:table-cell office:value-type="string">
            <text:p>1.2.2-314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cdrkit-cdrtools-compat</text:p>
          </table:table-cell>
          <table:table-cell office:value-type="string">
            <text:p>1.1.9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string">
            <text:p>2.2-5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check</text:p>
          </table:table-cell>
          <table:table-cell office:value-type="string">
            <text:p>0.9.8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eck-devel</text:p>
          </table:table-cell>
          <table:table-cell office:value-type="string">
            <text:p>0.9.8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eckmedia</text:p>
          </table:table-cell>
          <table:table-cell office:value-type="string">
            <text:p>2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krootkit</text:p>
          </table:table-cell>
          <table:table-cell office:value-type="string">
            <text:p>0.47-11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mlib</text:p>
          </table:table-cell>
          <table:table-cell office:value-type="string">
            <text:p>0.40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hoqok</text:p>
          </table:table-cell>
          <table:table-cell office:value-type="string">
            <text:p>0.6.6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ircuslinux</text:p>
          </table:table-cell>
          <table:table-cell office:value-type="string">
            <text:p>1.0.3-126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lamav</text:p>
          </table:table-cell>
          <table:table-cell office:value-type="string">
            <text:p>0.96.1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lucene-core</text:p>
          </table:table-cell>
          <table:table-cell office:value-type="string">
            <text:p>0.9.21-7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onvert</text:p>
          </table:table-cell>
          <table:table-cell office:value-type="string">
            <text:p>1.3-9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oreutils</text:p>
          </table:table-cell>
          <table:table-cell office:value-type="string">
            <text:p>7.1-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pio</text:p>
          </table:table-cell>
          <table:table-cell office:value-type="string">
            <text:p>2.11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pp</text:p>
          </table:table-cell>
          <table:table-cell office:value-type="string">
            <text:p>4.5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pp45</text:p>
          </table:table-cell>
          <table:table-cell office:value-type="string">
            <text:p>4.5.0_20100604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racklib</text:p>
          </table:table-cell>
          <table:table-cell office:value-type="string">
            <text:p>2.8.16-3.2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racklib-dict-full</text:p>
          </table:table-cell>
          <table:table-cell office:value-type="string">
            <text:p>2.8.12-4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ron</text:p>
          </table:table-cell>
          <table:table-cell office:value-type="string">
            <text:p>4.1-2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ryptsetup</text:p>
          </table:table-cell>
          <table:table-cell office:value-type="string">
            <text:p>1.1.2-3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smash</text:p>
          </table:table-cell>
          <table:table-cell office:value-type="string">
            <text:p>0.6.6-25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ups</text:p>
          </table:table-cell>
          <table:table-cell office:value-type="string">
            <text:p>1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ups-client</text:p>
          </table:table-cell>
          <table:table-cell office:value-type="string">
            <text:p>1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ups-libs</text:p>
          </table:table-cell>
          <table:table-cell office:value-type="string">
            <text:p>1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url</text:p>
          </table:table-cell>
          <table:table-cell office:value-type="string">
            <text:p>7.20.1-3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cyrus-sasl</text:p>
          </table:table-cell>
          <table:table-cell office:value-type="string">
            <text:p>2.1.23-1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bus-1</text:p>
          </table:table-cell>
          <table:table-cell office:value-type="string">
            <text:p>1.2.24-1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bus-1-glib</text:p>
          </table:table-cell>
          <table:table-cell office:value-type="string">
            <text:p>0.86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bus-1-python</text:p>
          </table:table-cell>
          <table:table-cell office:value-type="string">
            <text:p>0.83.0-3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bus-1-x11</text:p>
          </table:table-cell>
          <table:table-cell office:value-type="string">
            <text:p>1.2.24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esktop-data-openSUSE</text:p>
          </table:table-cell>
          <table:table-cell office:value-type="string">
            <text:p>11.3-1.3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desktop-data-openSUSE-extra</text:p>
          </table:table-cell>
          <table:table-cell office:value-type="string">
            <text:p>11.3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esktop-file-utils</text:p>
          </table:table-cell>
          <table:table-cell office:value-type="string">
            <text:p>0.16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evice-mapper</text:p>
          </table:table-cell>
          <table:table-cell office:value-type="string">
            <text:p>1.02.49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hcpcd</text:p>
          </table:table-cell>
          <table:table-cell office:value-type="string">
            <text:p>3.2.3-6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ialog</text:p>
          </table:table-cell>
          <table:table-cell office:value-type="string">
            <text:p>1.1-3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iffutils</text:p>
          </table:table-cell>
          <table:table-cell office:value-type="string">
            <text:p>2.8.7-15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irmngr</text:p>
          </table:table-cell>
          <table:table-cell office:value-type="string">
            <text:p>1.0.91-2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mraid</text:p>
          </table:table-cell>
          <table:table-cell office:value-type="string">
            <text:p>1.0.0.rc16-4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olphin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dvd+rw-tools</text:p>
          </table:table-cell>
          <table:table-cell office:value-type="string">
            <text:p>7.1-3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e2fsprogs</text:p>
          </table:table-cell>
          <table:table-cell office:value-type="string">
            <text:p>1.41.11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ed</text:p>
          </table:table-cell>
          <table:table-cell office:value-type="string">
            <text:p>1.4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elfutils</text:p>
          </table:table-cell>
          <table:table-cell office:value-type="string">
            <text:p>0.147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enchant</text:p>
          </table:table-cell>
          <table:table-cell office:value-type="string">
            <text:p>1.6.0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ethtool</text:p>
          </table:table-cell>
          <table:table-cell office:value-type="string">
            <text:p>6-8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fam</text:p>
          </table:table-cell>
          <table:table-cell office:value-type="string">
            <text:p>2.7.0-13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etchmsttfonts</text:p>
          </table:table-cell>
          <table:table-cell office:value-type="string">
            <text:p>11.3-1.1.5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ffmpeg-java</text:p>
          </table:table-cell>
          <table:table-cell office:value-type="string">
            <text:p>20071012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fftw3</text:p>
          </table:table-cell>
          <table:table-cell office:value-type="string">
            <text:p>3.2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ile</text:p>
          </table:table-cell>
          <table:table-cell office:value-type="string">
            <text:p>5.04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ilesystem</text:p>
          </table:table-cell>
          <table:table-cell office:value-type="string">
            <text:p>11.3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illup</text:p>
          </table:table-cell>
          <table:table-cell office:value-type="string">
            <text:p>1.42-25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indutils</text:p>
          </table:table-cell>
          <table:table-cell office:value-type="string">
            <text:p>4.4.2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lash-player</text:p>
          </table:table-cell>
          <table:table-cell office:value-type="string">
            <text:p>10.1.53.64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fmj</text:p>
          </table:table-cell>
          <table:table-cell office:value-type="string">
            <text:p>20071014-0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fontconfig</text:p>
          </table:table-cell>
          <table:table-cell office:value-type="string">
            <text:p>2.8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onts-config</text:p>
          </table:table-cell>
          <table:table-cell office:value-type="string">
            <text:p>20080121-5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oomatic-filters</text:p>
          </table:table-cell>
          <table:table-cell office:value-type="string">
            <text:p>4.0.1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ree-ttf-fonts</text:p>
          </table:table-cell>
          <table:table-cell office:value-type="string">
            <text:p>1.0-346.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freediams</text:p>
          </table:table-cell>
          <table:table-cell office:value-type="string">
            <text:p>0.4.0alpha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freeglut</text:p>
          </table:table-cell>
          <table:table-cell office:value-type="string">
            <text:p>090301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reemedforms</text:p>
          </table:table-cell>
          <table:table-cell office:value-type="string">
            <text:p>0.4.0alpha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fribidi</text:p>
          </table:table-cell>
          <table:table-cell office:value-type="string">
            <text:p>0.10.9-6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rozen-bubble</text:p>
          </table:table-cell>
          <table:table-cell office:value-type="string">
            <text:p>2.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frozen-bubble-server</text:p>
          </table:table-cell>
          <table:table-cell office:value-type="string">
            <text:p>2.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ames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awk</text:p>
          </table:table-cell>
          <table:table-cell office:value-type="string">
            <text:p>3.1.6-3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conf2</text:p>
          </table:table-cell>
          <table:table-cell office:value-type="string">
            <text:p>2.28.1-3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string">
            <text:p>2.0.36.RC1-5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db</text:p>
          </table:table-cell>
          <table:table-cell office:value-type="string">
            <text:p>7.1-3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dbm</text:p>
          </table:table-cell>
          <table:table-cell office:value-type="string">
            <text:p>1.8.3-373.4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geier</text:p>
          </table:table-cell>
          <table:table-cell office:value-type="string">
            <text:p>0.11-4.pm.5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enisoimage</text:p>
          </table:table-cell>
          <table:table-cell office:value-type="string">
            <text:p>1.1.9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ettext-runtime</text:p>
          </table:table-cell>
          <table:table-cell office:value-type="string">
            <text:p>0.17-67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hostscript-fonts-std</text:p>
          </table:table-cell>
          <table:table-cell office:value-type="string">
            <text:p>8.70-1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hostscript-library</text:p>
          </table:table-cell>
          <table:table-cell office:value-type="string">
            <text:p>8.70-1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hostscript-x11</text:p>
          </table:table-cell>
          <table:table-cell office:value-type="string">
            <text:p>8.70-1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iflib</text:p>
          </table:table-cell>
          <table:table-cell office:value-type="string">
            <text:p>4.1.6-1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imp</text:p>
          </table:table-cell>
          <table:table-cell office:value-type="string">
            <text:p>2.6.8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gimp-branding-openSUSE</text:p>
          </table:table-cell>
          <table:table-cell office:value-type="string">
            <text:p>11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lib2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glib2-branding-Moblin</text:p>
          </table:table-cell>
          <table:table-cell office:value-type="string">
            <text:p>2.16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lib2-devel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libc</text:p>
          </table:table-cell>
          <table:table-cell office:value-type="string">
            <text:p>2.11.2-3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libc-devel</text:p>
          </table:table-cell>
          <table:table-cell office:value-type="string">
            <text:p>2.11.2-3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libc-locale</text:p>
          </table:table-cell>
          <table:table-cell office:value-type="string">
            <text:p>2.11.2-3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libmm2</text:p>
          </table:table-cell>
          <table:table-cell office:value-type="string">
            <text:p>2.24.2-2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gnome-games-support</text:p>
          </table:table-cell>
          <table:table-cell office:value-type="string">
            <text:p>2.30.1-2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nome-icon-theme</text:p>
          </table:table-cell>
          <table:table-cell office:value-type="string">
            <text:p>2.30.2.1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nome-vfs2</text:p>
          </table:table-cell>
          <table:table-cell office:value-type="string">
            <text:p>2.24.3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numed-client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numed-common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3">
          <table:table-cell office:value-type="string">
            <text:p>gnumed-doc</text:p>
          </table:table-cell>
          <table:table-cell office:value-type="string">
            <text:p>0.7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numed-server</text:p>
          </table:table-cell>
          <table:table-cell office:value-type="string">
            <text:p>13.7-3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gobby04</text:p>
          </table:table-cell>
          <table:table-cell office:value-type="string">
            <text:p>0.4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obby04-lang</text:p>
          </table:table-cell>
          <table:table-cell office:value-type="string">
            <text:p>0.4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object-introspection</text:p>
          </table:table-cell>
          <table:table-cell office:value-type="string">
            <text:p>0.6.9-1.10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gobject-introspection-devel</text:p>
          </table:table-cell>
          <table:table-cell office:value-type="string">
            <text:p>0.6.9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pg2</text:p>
          </table:table-cell>
          <table:table-cell office:value-type="string">
            <text:p>2.0.15-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gpgme</text:p>
          </table:table-cell>
          <table:table-cell office:value-type="string">
            <text:p>1.3.0-3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pm</text:p>
          </table:table-cell>
          <table:table-cell office:value-type="string">
            <text:p>1.20.1-45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rep</text:p>
          </table:table-cell>
          <table:table-cell office:value-type="string">
            <text:p>2.5.4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rub</text:p>
          </table:table-cell>
          <table:table-cell office:value-type="string">
            <text:p>0.97-17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rub2</text:p>
          </table:table-cell>
          <table:table-cell office:value-type="string">
            <text:p>1.98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streamer-0_10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streamer-0_10-devel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streamer-0_10-ffmpeg</text:p>
          </table:table-cell>
          <table:table-cell office:value-type="string">
            <text:p>0.10.11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fluendo-mp3</text:p>
          </table:table-cell>
          <table:table-cell office:value-type="string">
            <text:p>2-106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gstreamer-0_10-lang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base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base-lang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good</text:p>
          </table:table-cell>
          <table:table-cell office:value-type="string">
            <text:p>0.10.24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good-lang</text:p>
          </table:table-cell>
          <table:table-cell office:value-type="string">
            <text:p>0.10.24-999.pm.999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gstreamer-0_10-plugins-ugly</text:p>
          </table:table-cell>
          <table:table-cell office:value-type="string">
            <text:p>0.10.14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tk2</text:p>
          </table:table-cell>
          <table:table-cell office:value-type="string">
            <text:p>2.20.1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tkmm2</text:p>
          </table:table-cell>
          <table:table-cell office:value-type="string">
            <text:p>2.20.3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tkspell</text:p>
          </table:table-cell>
          <table:table-cell office:value-type="string">
            <text:p>2.0.15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gwenhywfar3</text:p>
          </table:table-cell>
          <table:table-cell office:value-type="string">
            <text:p>3.11.3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wenhywfar3-lang</text:p>
          </table:table-cell>
          <table:table-cell office:value-type="string">
            <text:p>3.11.3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gzip</text:p>
          </table:table-cell>
          <table:table-cell office:value-type="string">
            <text:p>1.3.13-1.2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hal</text:p>
          </table:table-cell>
          <table:table-cell office:value-type="string">
            <text:p>0.5.14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hicolor-icon-theme</text:p>
          </table:table-cell>
          <table:table-cell office:value-type="string">
            <text:p>0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hunspell</text:p>
          </table:table-cell>
          <table:table-cell office:value-type="string">
            <text:p>1.2.8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hwinfo</text:p>
          </table:table-cell>
          <table:table-cell office:value-type="string">
            <text:p>17.3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bm-data-db2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cedax</text:p>
          </table:table-cell>
          <table:table-cell office:value-type="string">
            <text:p>1.1.9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cewm</text:p>
          </table:table-cell>
          <table:table-cell office:value-type="string">
            <text:p>1.3.6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cewm-lite</text:p>
          </table:table-cell>
          <table:table-cell office:value-type="string">
            <text:p>1.2.38-4.2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maging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mlib2</text:p>
          </table:table-cell>
          <table:table-cell office:value-type="string">
            <text:p>1.4.3-3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nfo</text:p>
          </table:table-cell>
          <table:table-cell office:value-type="string">
            <text:p>4.13a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nitviocons</text:p>
          </table:table-cell>
          <table:table-cell office:value-type="string">
            <text:p>0.5-8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nsserv</text:p>
          </table:table-cell>
          <table:table-cell office:value-type="string">
            <text:p>1.14.0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proute2</text:p>
          </table:table-cell>
          <table:table-cell office:value-type="string">
            <text:p>2.6.29.1-1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ptables</text:p>
          </table:table-cell>
          <table:table-cell office:value-type="string">
            <text:p>1.4.8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iso-codes</text:p>
          </table:table-cell>
          <table:table-cell office:value-type="string">
            <text:p>3.10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java-1_6_0-sun</text:p>
          </table:table-cell>
          <table:table-cell office:value-type="string">
            <text:p>1.6.0.u20-1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java-1_6_0-sun-plugin</text:p>
          </table:table-cell>
          <table:table-cell office:value-type="string">
            <text:p>1.6.0.u20-1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java3d</text:p>
          </table:table-cell>
          <table:table-cell office:value-type="string">
            <text:p>1.5.2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jlayer</text:p>
          </table:table-cell>
          <table:table-cell office:value-type="string">
            <text:p>1.0.1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jorbis</text:p>
          </table:table-cell>
          <table:table-cell office:value-type="string">
            <text:p>0.0.17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jpackage-utils</text:p>
          </table:table-cell>
          <table:table-cell office:value-type="string">
            <text:p>1.7.5-1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jspeex</text:p>
          </table:table-cell>
          <table:table-cell office:value-type="string">
            <text:p>0.9.7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3b</text:p>
          </table:table-cell>
          <table:table-cell office:value-type="string">
            <text:p>2.0.0-1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3b-lang</text:p>
          </table:table-cell>
          <table:table-cell office:value-type="string">
            <text:p>2.0.0-1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addressbook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kaffeine</text:p>
          </table:table-cell>
          <table:table-cell office:value-type="string">
            <text:p>1.0-1.pm.2.1</text:p>
          </table:table-cell>
          <table:table-cell office:value-type="string">
            <text:p>Packman 11.3</text:p>
          </table:table-cell>
        </table:table-row>
        <table:table-row table:style-name="ro3">
          <table:table-cell office:value-type="string">
            <text:p>kaffeine-lang</text:p>
          </table:table-cell>
          <table:table-cell office:value-type="string">
            <text:p>1.0-1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alarm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at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bd</text:p>
          </table:table-cell>
          <table:table-cell office:value-type="string">
            <text:p>1.14.1-3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calc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bg</text:p>
          </table:table-cell>
          <table:table-cell office:value-type="string">
            <text:p>2.2.1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bus</text:p>
          </table:table-cell>
          <table:table-cell office:value-type="string">
            <text:p>0.8.6_SVN_20070413-191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e-susetranslations</text:p>
          </table:table-cell>
          <table:table-cell office:value-type="string">
            <text:p>11.3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filesystem</text:p>
          </table:table-cell>
          <table:table-cell office:value-type="string">
            <text:p>4.4.4-1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e4-kgreeter-plugins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l10n-d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l10n-de-data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4-printer-applet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artwork4</text:p>
          </table:table-cell>
          <table:table-cell office:value-type="string">
            <text:p>4.4.4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deartwork4-screensaver</text:p>
          </table:table-cell>
          <table:table-cell office:value-type="string">
            <text:p>4.4.4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kdeartwork4-wallpapers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libkonq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runtime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kdebase4-runtime-branding-openSUSE</text:p>
          </table:table-cell>
          <table:table-cell office:value-type="string">
            <text:p>11.3-8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session</text:p>
          </table:table-cell>
          <table:table-cell office:value-type="string">
            <text:p>4.4.4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wallpapers</text:p>
          </table:table-cell>
          <table:table-cell office:value-type="string">
            <text:p>4.4.4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base4-workspace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kdebase4-workspace-branding-openSUSE</text:p>
          </table:table-cell>
          <table:table-cell office:value-type="string">
            <text:p>11.3-8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ebase4-workspace-ksysguardd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graphics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libs3</text:p>
          </table:table-cell>
          <table:table-cell office:value-type="string">
            <text:p>3.5.10-4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libs3-default-style</text:p>
          </table:table-cell>
          <table:table-cell office:value-type="string">
            <text:p>3.5.10-4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libs4</text:p>
          </table:table-cell>
          <table:table-cell office:value-type="string">
            <text:p>4.4.4-2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elibs4-branding-openSUSE</text:p>
          </table:table-cell>
          <table:table-cell office:value-type="string">
            <text:p>11.3-8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libs4-core</text:p>
          </table:table-cell>
          <table:table-cell office:value-type="string">
            <text:p>4.4.4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pim4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pim4-runtim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pim4-wizard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epimlibs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dm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kdm-branding-openSUSE</text:p>
          </table:table-cell>
          <table:table-cell office:value-type="string">
            <text:p>11.3-8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ernel-default</text:p>
          </table:table-cell>
          <table:table-cell office:value-type="string">
            <text:p>2.6.34-1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ernel-xen</text:p>
          </table:table-cell>
          <table:table-cell office:value-type="string">
            <text:p>2.6.34-1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eyutils-libs</text:p>
          </table:table-cell>
          <table:table-cell office:value-type="string">
            <text:p>1.3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find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floppy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gpg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iosktool</text:p>
          </table:table-cell>
          <table:table-cell office:value-type="string">
            <text:p>1.99.svn1102156-1.2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jot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lamav</text:p>
          </table:table-cell>
          <table:table-cell office:value-type="string">
            <text:p>0.46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logd</text:p>
          </table:table-cell>
          <table:table-cell office:value-type="string">
            <text:p>1.4.1-72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mymoney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mymoney4-lang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knode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notes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queror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queror-plugins</text:p>
          </table:table-cell>
          <table:table-cell office:value-type="string">
            <text:p>4.3.1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queror-plugins-lang</text:p>
          </table:table-cell>
          <table:table-cell office:value-type="string">
            <text:p>4.3.1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sole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ntact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pet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organize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partx</text:p>
          </table:table-cell>
          <table:table-cell office:value-type="string">
            <text:p>0.4.8-5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rb5</text:p>
          </table:table-cell>
          <table:table-cell office:value-type="string">
            <text:p>1.8.1-4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rename</text:p>
          </table:table-cell>
          <table:table-cell office:value-type="string">
            <text:p>4.0.3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snapshot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systemlog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teatime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timetracker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updateapplet</text:p>
          </table:table-cell>
          <table:table-cell office:value-type="string">
            <text:p>0.9.17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updateapplet-packagekit</text:p>
          </table:table-cell>
          <table:table-cell office:value-type="string">
            <text:p>0.9.17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walletmanager</text:p>
          </table:table-cell>
          <table:table-cell office:value-type="string">
            <text:p>4.4.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webkitpart</text:p>
          </table:table-cell>
          <table:table-cell office:value-type="string">
            <text:p>0.9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win</text:p>
          </table:table-cell>
          <table:table-cell office:value-type="string">
            <text:p>4.4.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kwrite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adspa</text:p>
          </table:table-cell>
          <table:table-cell office:value-type="string">
            <text:p>1.13-3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ame</text:p>
          </table:table-cell>
          <table:table-cell office:value-type="string">
            <text:p>3.98.4-2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amp_server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atex2html-pngicons</text:p>
          </table:table-cell>
          <table:table-cell table:style-name="ce5" office:value-type="date" office:date-value="2008-07-01">
            <text:p>01.07.0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cms</text:p>
          </table:table-cell>
          <table:table-cell office:value-type="string">
            <text:p>1.18a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ess</text:p>
          </table:table-cell>
          <table:table-cell table:style-name="ce5" office:value-type="date" office:date-value="436-06-02">
            <text:p>01.06.3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LAC++6</text:p>
          </table:table-cell>
          <table:table-cell office:value-type="string">
            <text:p>1.2.1-7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LAC8</text:p>
          </table:table-cell>
          <table:table-cell office:value-type="string">
            <text:p>1.2.1-7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raphicsMagick3</text:p>
          </table:table-cell>
          <table:table-cell office:value-type="string">
            <text:p>1.3.12-1.1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agickCore3</text:p>
          </table:table-cell>
          <table:table-cell office:value-type="string">
            <text:p>6.6.1.0-4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MagickWand3</text:p>
          </table:table-cell>
          <table:table-cell office:value-type="string">
            <text:p>6.6.1.0-4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QtWebKit4</text:p>
          </table:table-cell>
          <table:table-cell office:value-type="string">
            <text:p>4.6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-1_2-0</text:p>
          </table:table-cell>
          <table:table-cell office:value-type="string">
            <text:p>1.2.14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_Pango1</text:p>
          </table:table-cell>
          <table:table-cell office:value-type="string">
            <text:p>0.1.2-21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_image-1_2-0</text:p>
          </table:table-cell>
          <table:table-cell office:value-type="string">
            <text:p>1.2.1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_mixer-1_2-0</text:p>
          </table:table-cell>
          <table:table-cell office:value-type="string">
            <text:p>1.2.11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_net-1_2-0</text:p>
          </table:table-cell>
          <table:table-cell office:value-type="string">
            <text:p>1.2.7-15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DL_ttf-2_0-0</text:p>
          </table:table-cell>
          <table:table-cell office:value-type="string">
            <text:p>2.0.9-15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i6</text:p>
          </table:table-cell>
          <table:table-cell office:value-type="string">
            <text:p>1.3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52-0</text:p>
          </table:table-cell>
          <table:table-cell office:value-type="string">
            <text:p>0.7.5svn-3.pm.4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acl</text:p>
          </table:table-cell>
          <table:table-cell office:value-type="string">
            <text:p>2.2.48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dns1</text:p>
          </table:table-cell>
          <table:table-cell office:value-type="string">
            <text:p>1.4-7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io</text:p>
          </table:table-cell>
          <table:table-cell office:value-type="string">
            <text:p>0.3.107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konadi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libakonadiprotocolinternals1</text:p>
          </table:table-cell>
          <table:table-cell office:value-type="string">
            <text:p>1.3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o</text:p>
          </table:table-cell>
          <table:table-cell office:value-type="string">
            <text:p>0.8.8-1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pr-util1</text:p>
          </table:table-cell>
          <table:table-cell office:value-type="string">
            <text:p>1.3.9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pr1</text:p>
          </table:table-cell>
          <table:table-cell office:value-type="string">
            <text:p>1.3.8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rchive2</text:p>
          </table:table-cell>
          <table:table-cell office:value-type="string">
            <text:p>2.5.5-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rt_lgpl</text:p>
          </table:table-cell>
          <table:table-cell office:value-type="string">
            <text:p>2.3.21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sm1</text:p>
          </table:table-cell>
          <table:table-cell office:value-type="string">
            <text:p>0.147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sound2</text:p>
          </table:table-cell>
          <table:table-cell office:value-type="string">
            <text:p>1.0.23-2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ss4</text:p>
          </table:table-cell>
          <table:table-cell office:value-type="string">
            <text:p>0.9.7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ssuan0</text:p>
          </table:table-cell>
          <table:table-cell office:value-type="string">
            <text:p>2.0.0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tasmart4</text:p>
          </table:table-cell>
          <table:table-cell office:value-type="string">
            <text:p>0.17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tk-1_0-0</text:p>
          </table:table-cell>
          <table:table-cell office:value-type="string">
            <text:p>1.30.0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ttica0</text:p>
          </table:table-cell>
          <table:table-cell office:value-type="string">
            <text:p>0.1.3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ttr</text:p>
          </table:table-cell>
          <table:table-cell office:value-type="string">
            <text:p>2.4.44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udit1</text:p>
          </table:table-cell>
          <table:table-cell office:value-type="string">
            <text:p>2.0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ugeas0</text:p>
          </table:table-cell>
          <table:table-cell office:value-type="string">
            <text:p>0.5.0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uparse0</text:p>
          </table:table-cell>
          <table:table-cell office:value-type="string">
            <text:p>2.0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vahi-client3</text:p>
          </table:table-cell>
          <table:table-cell office:value-type="string">
            <text:p>0.6.25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vahi-common3</text:p>
          </table:table-cell>
          <table:table-cell office:value-type="string">
            <text:p>0.6.25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avahi-glib1</text:p>
          </table:table-cell>
          <table:table-cell office:value-type="string">
            <text:p>0.6.25-14.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libavcodec52</text:p>
          </table:table-cell>
          <table:table-cell office:value-type="string">
            <text:p>0.6-1.pm.8.1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avformat52</text:p>
          </table:table-cell>
          <table:table-cell office:value-type="string">
            <text:p>0.6-1.pm.8.11</text:p>
          </table:table-cell>
          <table:table-cell office:value-type="string">
            <text:p>Packman 11.3</text:p>
          </table:table-cell>
        </table:table-row>
        <table:table-row table:style-name="ro3">
          <table:table-cell office:value-type="string">
            <text:p>libavutil50</text:p>
          </table:table-cell>
          <table:table-cell office:value-type="string">
            <text:p>0.6-1.pm.8.1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babl-0_1-0</text:p>
          </table:table-cell>
          <table:table-cell office:value-type="string">
            <text:p>0.1.2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las3</text:p>
          </table:table-cell>
          <table:table-cell office:value-type="string">
            <text:p>3.2.1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lkid1</text:p>
          </table:table-cell>
          <table:table-cell office:value-type="string">
            <text:p>2.17.2-5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locxx6</text:p>
          </table:table-cell>
          <table:table-cell office:value-type="string">
            <text:p>2.1.0.342-13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nobo</text:p>
          </table:table-cell>
          <table:table-cell office:value-type="string">
            <text:p>2.24.3-1.1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noboui</text:p>
          </table:table-cell>
          <table:table-cell office:value-type="string">
            <text:p>2.24.3-2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filesystem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libboost_program_options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python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regex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signals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system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oost_thread1_42_0</text:p>
          </table:table-cell>
          <table:table-cell office:value-type="string">
            <text:p>1.42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bz2-1</text:p>
          </table:table-cell>
          <table:table-cell office:value-type="string">
            <text:p>1.0.5-38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aca0</text:p>
          </table:table-cell>
          <table:table-cell office:value-type="string">
            <text:p>0.99.beta17-1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canberra-gtk0</text:p>
          </table:table-cell>
          <table:table-cell office:value-type="string">
            <text:p>0.2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anberra0</text:p>
          </table:table-cell>
          <table:table-cell office:value-type="string">
            <text:p>0.2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ap2</text:p>
          </table:table-cell>
          <table:table-cell office:value-type="string">
            <text:p>2.16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dda_interface0</text:p>
          </table:table-cell>
          <table:table-cell office:value-type="string">
            <text:p>3.10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dda_paranoia0</text:p>
          </table:table-cell>
          <table:table-cell office:value-type="string">
            <text:p>3.10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ddb2</text:p>
          </table:table-cell>
          <table:table-cell office:value-type="string">
            <text:p>1.3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dio10</text:p>
          </table:table-cell>
          <table:table-cell office:value-type="string">
            <text:p>0.81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loog0</text:p>
          </table:table-cell>
          <table:table-cell office:value-type="string">
            <text:p>0.15.8+ppl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om_err2</text:p>
          </table:table-cell>
          <table:table-cell office:value-type="string">
            <text:p>1.41.11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rack2</text:p>
          </table:table-cell>
          <table:table-cell office:value-type="string">
            <text:p>2.8.16-3.2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roco-0_6-3</text:p>
          </table:table-cell>
          <table:table-cell office:value-type="string">
            <text:p>0.6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ryptsetup1</text:p>
          </table:table-cell>
          <table:table-cell office:value-type="string">
            <text:p>1.1.2-3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curl4</text:p>
          </table:table-cell>
          <table:table-cell office:value-type="string">
            <text:p>7.20.1-3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b-4_5</text:p>
          </table:table-cell>
          <table:table-cell office:value-type="string">
            <text:p>4.5.20-99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c1394-22</text:p>
          </table:table-cell>
          <table:table-cell office:value-type="string">
            <text:p>2.1.2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ca0</text:p>
          </table:table-cell>
          <table:table-cell office:value-type="string">
            <text:p>0.0.5-2.pm.4.1</text:p>
          </table:table-cell>
          <table:table-cell office:value-type="string">
            <text:p>Packman 11.3</text:p>
          </table:table-cell>
        </table:table-row>
        <table:table-row table:style-name="ro6">
          <table:table-cell office:value-type="string">
            <text:p>libdevkit-power-gobject1</text:p>
          </table:table-cell>
          <table:table-cell office:value-type="string">
            <text:p>0.9.1-1.2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irac_encoder0</text:p>
          </table:table-cell>
          <table:table-cell office:value-type="string">
            <text:p>1.0.2-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jvulibre21</text:p>
          </table:table-cell>
          <table:table-cell office:value-type="string">
            <text:p>3.5.2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ns_sd</text:p>
          </table:table-cell>
          <table:table-cell office:value-type="string">
            <text:p>0.6.25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rm</text:p>
          </table:table-cell>
          <table:table-cell office:value-type="string">
            <text:p>2.4.21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vbpsi5</text:p>
          </table:table-cell>
          <table:table-cell office:value-type="string">
            <text:p>0.1.6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vdnav4</text:p>
          </table:table-cell>
          <table:table-cell office:value-type="string">
            <text:p>4.1.3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vdread4</text:p>
          </table:table-cell>
          <table:table-cell office:value-type="string">
            <text:p>4.1.3-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dw1</text:p>
          </table:table-cell>
          <table:table-cell office:value-type="string">
            <text:p>0.147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bml2</text:p>
          </table:table-cell>
          <table:table-cell office:value-type="string">
            <text:p>1.0.0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eggdbus-1-0</text:p>
          </table:table-cell>
          <table:table-cell office:value-type="string">
            <text:p>0.6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lf1</text:p>
          </table:table-cell>
          <table:table-cell office:value-type="string">
            <text:p>0.147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nca0</text:p>
          </table:table-cell>
          <table:table-cell office:value-type="string">
            <text:p>1.1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nchant1</text:p>
          </table:table-cell>
          <table:table-cell office:value-type="string">
            <text:p>1.6.0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pub0</text:p>
          </table:table-cell>
          <table:table-cell office:value-type="string">
            <text:p>0.1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sd0</text:p>
          </table:table-cell>
          <table:table-cell office:value-type="string">
            <text:p>0.2.41-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vtlog0</text:p>
          </table:table-cell>
          <table:table-cell office:value-type="string">
            <text:p>0.2.9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xif</text:p>
          </table:table-cell>
          <table:table-cell office:value-type="string">
            <text:p>0.6.19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xiv2-6</text:p>
          </table:table-cell>
          <table:table-cell office:value-type="string">
            <text:p>0.19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xpat1</text:p>
          </table:table-cell>
          <table:table-cell office:value-type="string">
            <text:p>2.0.1-9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ext2fs2</text:p>
          </table:table-cell>
          <table:table-cell office:value-type="string">
            <text:p>1.41.11-1.1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libfaac0</text:p>
          </table:table-cell>
          <table:table-cell office:value-type="string">
            <text:p>1.28-2.pm.3.1</text:p>
          </table:table-cell>
          <table:table-cell office:value-type="string">
            <text:p>Packman 11.3</text:p>
          </table:table-cell>
        </table:table-row>
        <table:table-row table:style-name="ro3">
          <table:table-cell office:value-type="string">
            <text:p>libfaad2</text:p>
          </table:table-cell>
          <table:table-cell office:value-type="string">
            <text:p>2.7-1.pm.2.5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ffi-devel</text:p>
          </table:table-cell>
          <table:table-cell office:value-type="string">
            <text:p>4.5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fi45</text:p>
          </table:table-cell>
          <table:table-cell office:value-type="string">
            <text:p>4.5.0_20100604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fi45-devel</text:p>
          </table:table-cell>
          <table:table-cell office:value-type="string">
            <text:p>4.5.0_20100604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luidsynth1</text:p>
          </table:table-cell>
          <table:table-cell office:value-type="string">
            <text:p>1.1.1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reebl3</text:p>
          </table:table-cell>
          <table:table-cell office:value-type="string">
            <text:p>3.12.6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freetype6</text:p>
          </table:table-cell>
          <table:table-cell office:value-type="string">
            <text:p>2.3.12-6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adu3</text:p>
          </table:table-cell>
          <table:table-cell office:value-type="string">
            <text:p>1.9.0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cc45</text:p>
          </table:table-cell>
          <table:table-cell office:value-type="string">
            <text:p>4.5.0_20100604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crypt11</text:p>
          </table:table-cell>
          <table:table-cell office:value-type="string">
            <text:p>1.4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da-3_0-3</text:p>
          </table:table-cell>
          <table:table-cell office:value-type="string">
            <text:p>3.1.5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da-4_0-4</text:p>
          </table:table-cell>
          <table:table-cell office:value-type="string">
            <text:p>4.1.4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diplus0</text:p>
          </table:table-cell>
          <table:table-cell office:value-type="string">
            <text:p>2.6.4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dl-1-3</text:p>
          </table:table-cell>
          <table:table-cell office:value-type="string">
            <text:p>2.30.0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egl-0_1-0</text:p>
          </table:table-cell>
          <table:table-cell office:value-type="string">
            <text:p>0.1.2-4.2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libgeier0</text:p>
          </table:table-cell>
          <table:table-cell office:value-type="string">
            <text:p>0.11-4.pm.5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eoclue0</text:p>
          </table:table-cell>
          <table:table-cell office:value-type="string">
            <text:p>0.12.0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fortran45</text:p>
          </table:table-cell>
          <table:table-cell office:value-type="string">
            <text:p>4.5.0_20100604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gi2</text:p>
          </table:table-cell>
          <table:table-cell office:value-type="string">
            <text:p>2.2.2-2.pm.3.2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ii1</text:p>
          </table:table-cell>
          <table:table-cell office:value-type="string">
            <text:p>1.0.2-2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impprint</text:p>
          </table:table-cell>
          <table:table-cell office:value-type="string">
            <text:p>4.2.7-1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gio-2_0-0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irepository-1_0-0</text:p>
          </table:table-cell>
          <table:table-cell office:value-type="string">
            <text:p>0.6.9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lade2</text:p>
          </table:table-cell>
          <table:table-cell office:value-type="string">
            <text:p>2.6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le3</text:p>
          </table:table-cell>
          <table:table-cell office:value-type="string">
            <text:p>3.1.0-13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lib-2_0-0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module-2_0-0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mp3</text:p>
          </table:table-cell>
          <table:table-cell office:value-type="string">
            <text:p>4.3.2-1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mpxx4</text:p>
          </table:table-cell>
          <table:table-cell office:value-type="string">
            <text:p>4.3.2-1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nome</text:p>
          </table:table-cell>
          <table:table-cell office:value-type="string">
            <text:p>2.30.0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nome-keyring0</text:p>
          </table:table-cell>
          <table:table-cell office:value-type="string">
            <text:p>2.30.1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nomecanvas</text:p>
          </table:table-cell>
          <table:table-cell office:value-type="string">
            <text:p>2.30.1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nomeui</text:p>
          </table:table-cell>
          <table:table-cell office:value-type="string">
            <text:p>2.24.3-2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nutls26</text:p>
          </table:table-cell>
          <table:table-cell office:value-type="string">
            <text:p>2.8.6-1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object-2_0-0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omp45</text:p>
          </table:table-cell>
          <table:table-cell office:value-type="string">
            <text:p>4.5.0_20100604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pg-error0</text:p>
          </table:table-cell>
          <table:table-cell office:value-type="string">
            <text:p>1.7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pgme11</text:p>
          </table:table-cell>
          <table:table-cell office:value-type="string">
            <text:p>1.3.0-3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photo2</text:p>
          </table:table-cell>
          <table:table-cell office:value-type="string">
            <text:p>2.4.9-3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pod4</text:p>
          </table:table-cell>
          <table:table-cell office:value-type="string">
            <text:p>0.7.93-2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ps19</text:p>
          </table:table-cell>
          <table:table-cell office:value-type="string">
            <text:p>2.92-1.3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sf-1-114</text:p>
          </table:table-cell>
          <table:table-cell office:value-type="string">
            <text:p>1.14.18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sm1</text:p>
          </table:table-cell>
          <table:table-cell office:value-type="string">
            <text:p>1.0.13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ssglue1</text:p>
          </table:table-cell>
          <table:table-cell office:value-type="string">
            <text:p>0.1-1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stapp-0_10-0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stinterfaces-0_10-0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streamer-0_10-0</text:p>
          </table:table-cell>
          <table:table-cell office:value-type="string">
            <text:p>0.10.30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gthread-2_0-0</text:p>
          </table:table-cell>
          <table:table-cell office:value-type="string">
            <text:p>2.24.1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tksourceview-2_0-0</text:p>
          </table:table-cell>
          <table:table-cell office:value-type="string">
            <text:p>2.10.1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udev-1_0-0</text:p>
          </table:table-cell>
          <table:table-cell table:style-name="ce5" office:value-type="date" office:date-value="157-02-28">
            <text:p>01.03.5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gwenhywfar3-47</text:p>
          </table:table-cell>
          <table:table-cell office:value-type="string">
            <text:p>3.11.3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ical0</text:p>
          </table:table-cell>
          <table:table-cell office:value-type="string">
            <text:p>0.4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cu</text:p>
          </table:table-cell>
          <table:table-cell office:value-type="string">
            <text:p>4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d3tag</text:p>
          </table:table-cell>
          <table:table-cell office:value-type="string">
            <text:p>0.15.1b-16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dl</text:p>
          </table:table-cell>
          <table:table-cell office:value-type="string">
            <text:p>0.8.14-2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dn</text:p>
          </table:table-cell>
          <table:table-cell office:value-type="string">
            <text:p>1.15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eee1284</text:p>
          </table:table-cell>
          <table:table-cell office:value-type="string">
            <text:p>0.2.11-3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mobiledevice1</text:p>
          </table:table-cell>
          <table:table-cell office:value-type="string">
            <text:p>1.0.2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iso9660-7</text:p>
          </table:table-cell>
          <table:table-cell office:value-type="string">
            <text:p>0.81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jack0</text:p>
          </table:table-cell>
          <table:table-cell office:value-type="string">
            <text:p>1.9.5-2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jasper</text:p>
          </table:table-cell>
          <table:table-cell office:value-type="string">
            <text:p>1.900.1-14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jpeg8</text:p>
          </table:table-cell>
          <table:table-cell office:value-type="string">
            <text:p>8.0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kate1</text:p>
          </table:table-cell>
          <table:table-cell office:value-type="string">
            <text:p>0.3.7-1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kcddb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dcraw8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de4</text:p>
          </table:table-cell>
          <table:table-cell office:value-type="string">
            <text:p>4.4.4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decore4</text:p>
          </table:table-cell>
          <table:table-cell office:value-type="string">
            <text:p>4.4.4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depim4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depimlibs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exiv2-8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mm_kdchart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kmm_mymoney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kmm_plugin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kmm_widgets4</text:p>
          </table:table-cell>
          <table:table-cell office:value-type="string">
            <text:p>3.98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konq5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sane0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sba</text:p>
          </table:table-cell>
          <table:table-cell office:value-type="string">
            <text:p>1.0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suseinstall1</text:p>
          </table:table-cell>
          <table:table-cell office:value-type="string">
            <text:p>4.4.4-2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ktoblzcheck1</text:p>
          </table:table-cell>
          <table:table-cell office:value-type="string">
            <text:p>1.26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lapack3</text:p>
          </table:table-cell>
          <table:table-cell office:value-type="string">
            <text:p>3.2.1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ash1</text:p>
          </table:table-cell>
          <table:table-cell office:value-type="string">
            <text:p>0.5.4-2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lastfm0</text:p>
          </table:table-cell>
          <table:table-cell office:value-type="string">
            <text:p>0.3.0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azy1</text:p>
          </table:table-cell>
          <table:table-cell office:value-type="string">
            <text:p>0.2-70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cms1</text:p>
          </table:table-cell>
          <table:table-cell office:value-type="string">
            <text:p>1.18a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dap-2_4-2</text:p>
          </table:table-cell>
          <table:table-cell office:value-type="string">
            <text:p>2.4.21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dapcpp1</text:p>
          </table:table-cell>
          <table:table-cell office:value-type="string">
            <text:p>0.2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irc_client0</text:p>
          </table:table-cell>
          <table:table-cell office:value-type="string">
            <text:p>0.8.6_0.8.7pre1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ockdev1</text:p>
          </table:table-cell>
          <table:table-cell office:value-type="string">
            <text:p>1.0.3_git201003141408-2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oudmouth-1-0</text:p>
          </table:table-cell>
          <table:table-cell office:value-type="string">
            <text:p>1.4.3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psolve55</text:p>
          </table:table-cell>
          <table:table-cell office:value-type="string">
            <text:p>5.5.0.13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tdl7</text:p>
          </table:table-cell>
          <table:table-cell office:value-type="string">
            <text:p>2.2.6b-5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ua5_1</text:p>
          </table:table-cell>
          <table:table-cell office:value-type="string">
            <text:p>5.1.4-10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lzma0</text:p>
          </table:table-cell>
          <table:table-cell office:value-type="string">
            <text:p>4.999.9beta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ad0</text:p>
          </table:table-cell>
          <table:table-cell office:value-type="string">
            <text:p>0.15.1b-2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matroska2</text:p>
          </table:table-cell>
          <table:table-cell office:value-type="string">
            <text:p>1.0.0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mm14</text:p>
          </table:table-cell>
          <table:table-cell office:value-type="string">
            <text:p>1.4.2-8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ng</text:p>
          </table:table-cell>
          <table:table-cell office:value-type="string">
            <text:p>1.0.10-9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odman0</text:p>
          </table:table-cell>
          <table:table-cell office:value-type="string">
            <text:p>0.4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odplug1</text:p>
          </table:table-cell>
          <table:table-cell office:value-type="string">
            <text:p>0.8.8.1-1.pm.4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mp3lame0</text:p>
          </table:table-cell>
          <table:table-cell office:value-type="string">
            <text:p>3.98.4-2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mpc2</text:p>
          </table:table-cell>
          <table:table-cell office:value-type="string">
            <text:p>0.8.1-2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pcdec5</text:p>
          </table:table-cell>
          <table:table-cell office:value-type="string">
            <text:p>1.2.6-1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peg2-0</text:p>
          </table:table-cell>
          <table:table-cell office:value-type="string">
            <text:p>0.5.1-1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mpfr1</text:p>
          </table:table-cell>
          <table:table-cell office:value-type="string">
            <text:p>2.4.2-2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sn0_3</text:p>
          </table:table-cell>
          <table:table-cell office:value-type="string">
            <text:p>4.1-2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spack0</text:p>
          </table:table-cell>
          <table:table-cell office:value-type="string">
            <text:p>0.0.20060920alpha-7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tp8</text:p>
          </table:table-cell>
          <table:table-cell office:value-type="string">
            <text:p>1.0.3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usicbrainz4</text:p>
          </table:table-cell>
          <table:table-cell office:value-type="string">
            <text:p>2.1.5-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ysqlclient16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ysqlclient_r16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mysqld0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curses5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curses6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eon27</text:p>
          </table:table-cell>
          <table:table-cell office:value-type="string">
            <text:p>0.28.4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et</text:p>
          </table:table-cell>
          <table:table-cell office:value-type="string">
            <text:p>1.1.2.1-14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otify</text:p>
          </table:table-cell>
          <table:table-cell office:value-type="string">
            <text:p>0.4.5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otify1</text:p>
          </table:table-cell>
          <table:table-cell office:value-type="string">
            <text:p>0.4.5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scd</text:p>
          </table:table-cell>
          <table:table-cell office:value-type="string">
            <text:p>2.0.2-11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nsssharedhelper0</text:p>
          </table:table-cell>
          <table:table-cell office:value-type="string">
            <text:p>1.0.9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bby-0_4-1</text:p>
          </table:table-cell>
          <table:table-cell office:value-type="string">
            <text:p>0.4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fx4</text:p>
          </table:table-cell>
          <table:table-cell office:value-type="string">
            <text:p>0.9.1-42.pm.4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ogg0</text:p>
          </table:table-cell>
          <table:table-cell office:value-type="string">
            <text:p>1.1.4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penal1-soft</text:p>
          </table:table-cell>
          <table:table-cell office:value-type="string">
            <text:p>1.12.854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pencore-amrnb0</text:p>
          </table:table-cell>
          <table:table-cell office:value-type="string">
            <text:p>0.1.2-1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opencore-amrwb0</text:p>
          </table:table-cell>
          <table:table-cell office:value-type="string">
            <text:p>0.1.2-1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opencv2</text:p>
          </table:table-cell>
          <table:table-cell office:value-type="string">
            <text:p>2.1.0-2.3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penssl0_9_8</text:p>
          </table:table-cell>
          <table:table-cell office:value-type="string">
            <text:p>0.9.8m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penssl1_0_0</text:p>
          </table:table-cell>
          <table:table-cell office:value-type="string">
            <text:p>1.0.0-5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rc-0_4-0</text:p>
          </table:table-cell>
          <table:table-cell office:value-type="string">
            <text:p>0.4.4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otr2</text:p>
          </table:table-cell>
          <table:table-cell office:value-type="string">
            <text:p>3.2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ackagekit-glib2-14</text:p>
          </table:table-cell>
          <table:table-cell office:value-type="string">
            <text:p>0.6.3-5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angomm-1_4-1</text:p>
          </table:table-cell>
          <table:table-cell office:value-type="string">
            <text:p>2.26.2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ciaccess0</text:p>
          </table:table-cell>
          <table:table-cell office:value-type="string">
            <text:p>7.5-3.1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cre0</text:p>
          </table:table-cell>
          <table:table-cell office:value-type="string">
            <text:p>7.9.0-6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honon4</text:p>
          </table:table-cell>
          <table:table-cell office:value-type="string">
            <text:p>4.4.2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ixman-1-0</text:p>
          </table:table-cell>
          <table:table-cell office:value-type="string">
            <text:p>0.18.0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list1</text:p>
          </table:table-cell>
          <table:table-cell office:value-type="string">
            <text:p>1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ng12-0</text:p>
          </table:table-cell>
          <table:table-cell office:value-type="string">
            <text:p>1.2.44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ng14-14</text:p>
          </table:table-cell>
          <table:table-cell office:value-type="string">
            <text:p>1.4.3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dofo0_8_0</text:p>
          </table:table-cell>
          <table:table-cell office:value-type="string">
            <text:p>0.8.0-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lkit-qt-1-0</text:p>
          </table:table-cell>
          <table:table-cell office:value-type="string">
            <text:p>0.95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lkit0</text:p>
          </table:table-cell>
          <table:table-cell office:value-type="string">
            <text:p>0.96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ppler-glib4</text:p>
          </table:table-cell>
          <table:table-cell office:value-type="string">
            <text:p>0.12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ppler-qt4-3</text:p>
          </table:table-cell>
          <table:table-cell office:value-type="string">
            <text:p>0.12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ppler5</text:p>
          </table:table-cell>
          <table:table-cell office:value-type="string">
            <text:p>0.12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opt0</text:p>
          </table:table-cell>
          <table:table-cell office:value-type="string">
            <text:p>1.13-6.4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libpostproc51</text:p>
          </table:table-cell>
          <table:table-cell office:value-type="string">
            <text:p>0.6-1.pm.8.1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ppl7</text:p>
          </table:table-cell>
          <table:table-cell office:value-type="string">
            <text:p>0.10.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pl_c2</text:p>
          </table:table-cell>
          <table:table-cell office:value-type="string">
            <text:p>0.10.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roxy1</text:p>
          </table:table-cell>
          <table:table-cell office:value-type="string">
            <text:p>0.4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th20</text:p>
          </table:table-cell>
          <table:table-cell office:value-type="string">
            <text:p>2.0.7-121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libpulse-mainloop-glib0</text:p>
          </table:table-cell>
          <table:table-cell office:value-type="string">
            <text:p>0.9.21-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ulse0</text:p>
          </table:table-cell>
          <table:table-cell office:value-type="string">
            <text:p>0.9.21-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python2_6-1_0</text:p>
          </table:table-cell>
          <table:table-cell office:value-type="string">
            <text:p>2.6.5-2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ca2</text:p>
          </table:table-cell>
          <table:table-cell office:value-type="string">
            <text:p>2.0.2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imageblitz4</text:p>
          </table:table-cell>
          <table:table-cell office:value-type="string">
            <text:p>0.0.4-10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t4</text:p>
          </table:table-cell>
          <table:table-cell office:value-type="string">
            <text:p>4.6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t4-qt3support</text:p>
          </table:table-cell>
          <table:table-cell office:value-type="string">
            <text:p>4.6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t4-sql</text:p>
          </table:table-cell>
          <table:table-cell office:value-type="string">
            <text:p>4.6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t4-sql-mysql</text:p>
          </table:table-cell>
          <table:table-cell office:value-type="string">
            <text:p>4.6.3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t4-x11</text:p>
          </table:table-cell>
          <table:table-cell office:value-type="string">
            <text:p>4.6.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qyotoshared1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aptor1</text:p>
          </table:table-cell>
          <table:table-cell office:value-type="string">
            <text:p>1.4.21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asqal2</text:p>
          </table:table-cell>
          <table:table-cell office:value-type="string">
            <text:p>0.9.19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aw1394-8</text:p>
          </table:table-cell>
          <table:table-cell office:value-type="string">
            <text:p>1.3.0-4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cc0</text:p>
          </table:table-cell>
          <table:table-cell office:value-type="string">
            <text:p>0.2.9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cd0</text:p>
          </table:table-cell>
          <table:table-cell office:value-type="string">
            <text:p>0.1.13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eadline6</text:p>
          </table:table-cell>
          <table:table-cell office:value-type="string">
            <text:p>6.1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edland0</text:p>
          </table:table-cell>
          <table:table-cell office:value-type="string">
            <text:p>1.0.1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eiserfs</text:p>
          </table:table-cell>
          <table:table-cell office:value-type="string">
            <text:p>0.3.0.5-14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rsvg</text:p>
          </table:table-cell>
          <table:table-cell office:value-type="string">
            <text:p>2.26.3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amplerate</text:p>
          </table:table-cell>
          <table:table-cell office:value-type="string">
            <text:p>0.1.4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chroedinger-1_0-0</text:p>
          </table:table-cell>
          <table:table-cell office:value-type="string">
            <text:p>1.0.9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elinux1</text:p>
          </table:table-cell>
          <table:table-cell office:value-type="string">
            <text:p>2.0.91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ensors4</text:p>
          </table:table-cell>
          <table:table-cell office:value-type="string">
            <text:p>3.1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hout3</text:p>
          </table:table-cell>
          <table:table-cell office:value-type="string">
            <text:p>2.2.2-12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idplay1</text:p>
          </table:table-cell>
          <table:table-cell office:value-type="string">
            <text:p>1.36.59-14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igc++2</text:p>
          </table:table-cell>
          <table:table-cell office:value-type="string">
            <text:p>2.2.7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kgbankmodeler0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skgbasemodeler0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smbclient0</text:p>
          </table:table-cell>
          <table:table-cell office:value-type="string">
            <text:p>3.5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moke2</text:p>
          </table:table-cell>
          <table:table-cell office:value-type="string">
            <text:p>4.4.4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ndfile</text:p>
          </table:table-cell>
          <table:table-cell office:value-type="string">
            <text:p>1.0.21-1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softokn3</text:p>
          </table:table-cell>
          <table:table-cell office:value-type="string">
            <text:p>3.12.6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oprano4</text:p>
          </table:table-cell>
          <table:table-cell office:value-type="string">
            <text:p>2.4.2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oup-2_4-1</text:p>
          </table:table-cell>
          <table:table-cell office:value-type="string">
            <text:p>2.30.1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pectre1</text:p>
          </table:table-cell>
          <table:table-cell office:value-type="string">
            <text:p>0.2.4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peex1</text:p>
          </table:table-cell>
          <table:table-cell office:value-type="string">
            <text:p>1.1.999_1.2rc1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peexdsp1</text:p>
          </table:table-cell>
          <table:table-cell office:value-type="string">
            <text:p>1.1.999_1.2rc1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qlite3-0</text:p>
          </table:table-cell>
          <table:table-cell office:value-type="string">
            <text:p>3.6.2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sh2-1</text:p>
          </table:table-cell>
          <table:table-cell office:value-type="string">
            <text:p>1.2.2_git20091128170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sh4</text:p>
          </table:table-cell>
          <table:table-cell office:value-type="string">
            <text:p>0.4.2-1.1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tdc++33</text:p>
          </table:table-cell>
          <table:table-cell office:value-type="string">
            <text:p>3.3.3-2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tdc++45</text:p>
          </table:table-cell>
          <table:table-cell office:value-type="string">
            <text:p>4.5.0_20100604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torage</text:p>
          </table:table-cell>
          <table:table-cell office:value-type="string">
            <text:p>2.19.16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strigi0</text:p>
          </table:table-cell>
          <table:table-cell office:value-type="string">
            <text:p>0.7.2-3.2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libswscale0</text:p>
          </table:table-cell>
          <table:table-cell office:value-type="string">
            <text:p>0.6-1.pm.8.1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tag-extras1</text:p>
          </table:table-cell>
          <table:table-cell office:value-type="string">
            <text:p>1.0.1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asn1</text:p>
          </table:table-cell>
          <table:table-cell office:value-type="string">
            <text:p>2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asn1-3</text:p>
          </table:table-cell>
          <table:table-cell office:value-type="string">
            <text:p>2.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heora0</text:p>
          </table:table-cell>
          <table:table-cell office:value-type="string">
            <text:p>1.1.1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idy-0_99-0</text:p>
          </table:table-cell>
          <table:table-cell office:value-type="string">
            <text:p>1.0.20100204cvs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iff3</text:p>
          </table:table-cell>
          <table:table-cell office:value-type="string">
            <text:p>3.9.2-5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tirpc1</text:p>
          </table:table-cell>
          <table:table-cell office:value-type="string">
            <text:p>0.2.1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torrent-rasterbar6</text:p>
          </table:table-cell>
          <table:table-cell office:value-type="string">
            <text:p>0.15.1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twolame0</text:p>
          </table:table-cell>
          <table:table-cell office:value-type="string">
            <text:p>0.3.12-2.pm.4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udev0</text:p>
          </table:table-cell>
          <table:table-cell table:style-name="ce5" office:value-type="date" office:date-value="157-02-28">
            <text:p>01.03.5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upnp3</text:p>
          </table:table-cell>
          <table:table-cell office:value-type="string">
            <text:p>1.6.6-2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upower-glib1</text:p>
          </table:table-cell>
          <table:table-cell office:value-type="string">
            <text:p>0.9.1-1.2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usb-0_1-4</text:p>
          </table:table-cell>
          <table:table-cell office:value-type="string">
            <text:p>0.1.13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usb-1_0-0</text:p>
          </table:table-cell>
          <table:table-cell office:value-type="string">
            <text:p>1.0.8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usbmuxd1</text:p>
          </table:table-cell>
          <table:table-cell office:value-type="string">
            <text:p>1.0.4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uuid1</text:p>
          </table:table-cell>
          <table:table-cell office:value-type="string">
            <text:p>2.17.2-5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4l</text:p>
          </table:table-cell>
          <table:table-cell office:value-type="string">
            <text:p>0.6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4l1-0</text:p>
          </table:table-cell>
          <table:table-cell office:value-type="string">
            <text:p>0.6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4l2-0</text:p>
          </table:table-cell>
          <table:table-cell office:value-type="string">
            <text:p>0.6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4lconvert0</text:p>
          </table:table-cell>
          <table:table-cell office:value-type="string">
            <text:p>0.6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a1</text:p>
          </table:table-cell>
          <table:table-cell office:value-type="string">
            <text:p>1.0.1-2.pm.2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visual</text:p>
          </table:table-cell>
          <table:table-cell office:value-type="string">
            <text:p>0.4.0-18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lc5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vlccore4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vorbis</text:p>
          </table:table-cell>
          <table:table-cell office:value-type="string">
            <text:p>1.2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vpx0</text:p>
          </table:table-cell>
          <table:table-cell office:value-type="string">
            <text:p>0.9.0.git20100615-1.pm.2.2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wavpack1</text:p>
          </table:table-cell>
          <table:table-cell office:value-type="string">
            <text:p>4.60.1-2.pm.3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wbclient0</text:p>
          </table:table-cell>
          <table:table-cell office:value-type="string">
            <text:p>3.5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webkit-1_0-2</text:p>
          </table:table-cell>
          <table:table-cell office:value-type="string">
            <text:p>1.2.3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webkit-lang</text:p>
          </table:table-cell>
          <table:table-cell office:value-type="string">
            <text:p>1.2.3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libwmf</text:p>
          </table:table-cell>
          <table:table-cell office:value-type="string">
            <text:p>0.2.8.4-21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wpd-0_8-8</text:p>
          </table:table-cell>
          <table:table-cell office:value-type="string">
            <text:p>0.8.14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wpg-0_1-1</text:p>
          </table:table-cell>
          <table:table-cell office:value-type="string">
            <text:p>0.1.3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wps-0_1-1</text:p>
          </table:table-cell>
          <table:table-cell office:value-type="string">
            <text:p>0.1.2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264-98</text:p>
          </table:table-cell>
          <table:table-cell office:value-type="string">
            <text:p>0.98svn20100615-1.pm.3.2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86emu1</text:p>
          </table:table-cell>
          <table:table-cell office:value-type="string">
            <text:p>1.1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crypt</text:p>
          </table:table-cell>
          <table:table-cell office:value-type="string">
            <text:p>3.0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ine1</text:p>
          </table:table-cell>
          <table:table-cell office:value-type="string">
            <text:p>1.1.19-1.pm.44.3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ine1-codecs</text:p>
          </table:table-cell>
          <table:table-cell office:value-type="string">
            <text:p>1.1.19-1.pm.44.3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klavier16</text:p>
          </table:table-cell>
          <table:table-cell office:value-type="string">
            <text:p>5.0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ml++-2_6-2</text:p>
          </table:table-cell>
          <table:table-cell office:value-type="string">
            <text:p>2.30.1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ml2</text:p>
          </table:table-cell>
          <table:table-cell office:value-type="string">
            <text:p>2.7.7-3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ml2-devel</text:p>
          </table:table-cell>
          <table:table-cell office:value-type="string">
            <text:p>2.7.7-3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ml2-python</text:p>
          </table:table-cell>
          <table:table-cell office:value-type="string">
            <text:p>2.7.7-3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mlsec1-1</text:p>
          </table:table-cell>
          <table:table-cell office:value-type="string">
            <text:p>1.2.16-2.pm.4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mlsec1-nss1</text:p>
          </table:table-cell>
          <table:table-cell office:value-type="string">
            <text:p>1.2.16-2.pm.4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xslt</text:p>
          </table:table-cell>
          <table:table-cell office:value-type="string">
            <text:p>1.1.24-2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xvidcore4</text:p>
          </table:table-cell>
          <table:table-cell office:value-type="string">
            <text:p>1.2.2-2.pm.5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ibzio</text:p>
          </table:table-cell>
          <table:table-cell office:value-type="string">
            <text:p>0.99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zip1</text:p>
          </table:table-cell>
          <table:table-cell office:value-type="string">
            <text:p>0.9-2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zvbi0</text:p>
          </table:table-cell>
          <table:table-cell office:value-type="string">
            <text:p>0.2.3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bzypp</text:p>
          </table:table-cell>
          <table:table-cell office:value-type="string">
            <text:p>7.7.5-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censes</text:p>
          </table:table-cell>
          <table:table-cell office:value-type="string">
            <text:p>20070810-8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mal</text:p>
          </table:table-cell>
          <table:table-cell office:value-type="string">
            <text:p>1.6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mal-perl</text:p>
          </table:table-cell>
          <table:table-cell office:value-type="string">
            <text:p>1.6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nux-glibc-devel</text:p>
          </table:table-cell>
          <table:table-cell office:value-type="string">
            <text:p>2.6.32-3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iquidlnf</text:p>
          </table:table-cell>
          <table:table-cell office:value-type="string">
            <text:p>0.2.6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lockdev</text:p>
          </table:table-cell>
          <table:table-cell office:value-type="string">
            <text:p>1.0.3_git201003141408-2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ogdigest</text:p>
          </table:table-cell>
          <table:table-cell office:value-type="string">
            <text:p>0.2.4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ogin</text:p>
          </table:table-cell>
          <table:table-cell office:value-type="string">
            <text:p>3.40-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ogrotate</text:p>
          </table:table-cell>
          <table:table-cell office:value-type="string">
            <text:p>3.7.8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sb-release</text:p>
          </table:table-cell>
          <table:table-cell office:value-type="string">
            <text:p>2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vm2</text:p>
          </table:table-cell>
          <table:table-cell office:value-type="string">
            <text:p>2.02.67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lyx</text:p>
          </table:table-cell>
          <table:table-cell office:value-type="string">
            <text:p>1.6.5-1.2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hjongg</text:p>
          </table:table-cell>
          <table:table-cell office:value-type="string">
            <text:p>2.30.1-2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rble</text:p>
          </table:table-cell>
          <table:table-cell office:value-type="string">
            <text:p>4.4.4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rble-data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aster-boot-code</text:p>
          </table:table-cell>
          <table:table-cell office:value-type="string">
            <text:p>1.22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dadm</text:p>
          </table:table-cell>
          <table:table-cell office:value-type="string">
            <text:p>3.0.3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eanwhile</text:p>
          </table:table-cell>
          <table:table-cell office:value-type="string">
            <text:p>1.0.2-11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edical-scripts</text:p>
          </table:table-cell>
          <table:table-cell office:value-type="string">
            <text:p>0.0.1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mingetty</text:p>
          </table:table-cell>
          <table:table-cell office:value-type="string">
            <text:p>1.0.7s-9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iro</text:p>
          </table:table-cell>
          <table:table-cell office:value-type="string">
            <text:p>3.0.3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mkinitrd</text:p>
          </table:table-cell>
          <table:table-cell office:value-type="string">
            <text:p>2.6.0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dule-init-tools</text:p>
          </table:table-cell>
          <table:table-cell office:value-type="string">
            <text:p>3.12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eyplex</text:p>
          </table:table-cell>
          <table:table-cell table:style-name="ce5" office:value-type="date" office:date-value="2009-01-02">
            <text:p>02.01.09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mono-basic</text:p>
          </table:table-cell>
          <table:table-cell office:value-type="string">
            <text:p>2.6.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complet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cor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-firebird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-oracl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-postgresql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-sqlit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ata-sybase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devel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extras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jscript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kde4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locale-extras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nunit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qt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wcf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web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no-winforms</text:p>
          </table:table-cell>
          <table:table-cell office:value-type="string">
            <text:p>2.6.4-2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js192</text:p>
          </table:table-cell>
          <table:table-cell office:value-type="string">
            <text:p>1.9.2.8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mozilla-kde4-integration</text:p>
          </table:table-cell>
          <table:table-cell office:value-type="string">
            <text:p>0.6.2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nspr</text:p>
          </table:table-cell>
          <table:table-cell office:value-type="string">
            <text:p>4.8.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nss</text:p>
          </table:table-cell>
          <table:table-cell office:value-type="string">
            <text:p>3.12.6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nss-certs</text:p>
          </table:table-cell>
          <table:table-cell office:value-type="string">
            <text:p>3.12.6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ozilla-xulrunner192</text:p>
          </table:table-cell>
          <table:table-cell office:value-type="string">
            <text:p>1.9.2.8-0.1.1</text:p>
          </table:table-cell>
          <table:table-cell office:value-type="string">
            <text:p>openSUSE 11.3 Updates</text:p>
          </table:table-cell>
        </table:table-row>
        <table:table-row table:style-name="ro5">
          <table:table-cell office:value-type="string">
            <text:p>mozilla-xulrunner192-translations-common</text:p>
          </table:table-cell>
          <table:table-cell office:value-type="string">
            <text:p>1.9.2.8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mp3spi</text:p>
          </table:table-cell>
          <table:table-cell office:value-type="string">
            <text:p>1.9.4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multimedia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ultipath-tools</text:p>
          </table:table-cell>
          <table:table-cell office:value-type="string">
            <text:p>0.4.8-5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myspell-american</text:p>
          </table:table-cell>
          <table:table-cell office:value-type="string">
            <text:p>20100316-9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mysql-community-server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mysql-community-server-client</text:p>
          </table:table-cell>
          <table:table-cell office:value-type="string">
            <text:p>5.1.46-2.1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curses-devel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curses-utils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eon</text:p>
          </table:table-cell>
          <table:table-cell office:value-type="string">
            <text:p>0.28.4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et-tools</text:p>
          </table:table-cell>
          <table:table-cell office:value-type="string">
            <text:p>1.60-74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et6</text:p>
          </table:table-cell>
          <table:table-cell office:value-type="string">
            <text:p>1.3.1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etcfg</text:p>
          </table:table-cell>
          <table:table-cell office:value-type="string">
            <text:p>11.1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non_oss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bby</text:p>
          </table:table-cell>
          <table:table-cell office:value-type="string">
            <text:p>0.4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ffice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kular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USE-build-key</text:p>
          </table:table-cell>
          <table:table-cell office:value-type="string">
            <text:p>1.0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USE-release</text:p>
          </table:table-cell>
          <table:table-cell office:value-type="string">
            <text:p>11.3-1.8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USE-release-ftp</text:p>
          </table:table-cell>
          <table:table-cell office:value-type="string">
            <text:p>11.3-1.8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clipart-png</text:p>
          </table:table-cell>
          <table:table-cell office:value-type="string">
            <text:p>0.18-14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clipart-svg</text:p>
          </table:table-cell>
          <table:table-cell office:value-type="string">
            <text:p>0.18-142.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openemr</text:p>
          </table:table-cell>
          <table:table-cell office:value-type="string">
            <text:p>3.2.0-2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openldap2-client</text:p>
          </table:table-cell>
          <table:table-cell office:value-type="string">
            <text:p>2.4.21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lp</text:p>
          </table:table-cell>
          <table:table-cell office:value-type="string">
            <text:p>1.2.0-17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p</text:p>
          </table:table-cell>
          <table:table-cell office:value-type="string">
            <text:p>1.5.2-18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sh</text:p>
          </table:table-cell>
          <table:table-cell office:value-type="string">
            <text:p>5.4p1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sl</text:p>
          </table:table-cell>
          <table:table-cell office:value-type="string">
            <text:p>1.0.0-5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apparmor-quick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codecs-installer</text:p>
          </table:table-cell>
          <table:table-cell office:value-type="string">
            <text:p>10.3.1-74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installquick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kdequick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kdeuser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nsuse-manuals_de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manuals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reference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reference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ecurity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tartup_de-pdf</text:p>
          </table:table-cell>
          <table:table-cell office:value-type="string">
            <text:p>11.2-6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opensuse-startup_en-pdf</text:p>
          </table:table-cell>
          <table:table-cell office:value-type="string">
            <text:p>11.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pera</text:p>
          </table:table-cell>
          <table:table-cell office:value-type="string">
            <text:p>10.60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orbit2</text:p>
          </table:table-cell>
          <table:table-cell office:value-type="string">
            <text:p>2.14.18-2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xygen-icon-them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oxygen-icon-theme-large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m</text:p>
          </table:table-cell>
          <table:table-cell office:value-type="string">
            <text:p>1.1.1.90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m-config</text:p>
          </table:table-cell>
          <table:table-cell office:value-type="string">
            <text:p>0.73-2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m-modules</text:p>
          </table:table-cell>
          <table:table-cell office:value-type="string">
            <text:p>11.2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ngo</text:p>
          </table:table-cell>
          <table:table-cell office:value-type="string">
            <text:p>1.28.0-2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arted</text:p>
          </table:table-cell>
          <table:table-cell office:value-type="string">
            <text:p>2.2-3.3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apparmor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base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patterns-openSUSE-enhanced_base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fonts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games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imaging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kde4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kde4_basis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patterns-openSUSE-kde4_internet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kde4_utilities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lamp_server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multimedia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non_oss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office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patterns-openSUSE-sw_management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atterns-openSUSE-x11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5">
          <table:table-cell office:value-type="string">
            <text:p>patterns-openSUSE-yast2_install_wf</text:p>
          </table:table-cell>
          <table:table-cell office:value-type="string">
            <text:p>11.3-2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ciutils</text:p>
          </table:table-cell>
          <table:table-cell office:value-type="string">
            <text:p>3.1.7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ciutils-ids</text:p>
          </table:table-cell>
          <table:table-cell office:value-type="string">
            <text:p>2010.6.12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cre</text:p>
          </table:table-cell>
          <table:table-cell office:value-type="string">
            <text:p>7.9.0-6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</text:p>
          </table:table-cell>
          <table:table-cell office:value-type="string">
            <text:p>5.12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perl-Archive-Zip</text:p>
          </table:table-cell>
          <table:table-cell office:value-type="string">
            <text:p>1.30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BerkeleyDB</text:p>
          </table:table-cell>
          <table:table-cell office:value-type="string">
            <text:p>0.42-1.2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Bootloader</text:p>
          </table:table-cell>
          <table:table-cell office:value-type="string">
            <text:p>0.5.12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Config-Crontab</text:p>
          </table:table-cell>
          <table:table-cell office:value-type="string">
            <text:p>1.3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Convert-BinHex</text:p>
          </table:table-cell>
          <table:table-cell office:value-type="string">
            <text:p>1.119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Convert-TNEF</text:p>
          </table:table-cell>
          <table:table-cell office:value-type="string">
            <text:p>0.17-40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Convert-UUlib</text:p>
          </table:table-cell>
          <table:table-cell office:value-type="string">
            <text:p>1.33-3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erl-Crypt-OpenSSL-RSA</text:p>
          </table:table-cell>
          <table:table-cell office:value-type="string">
            <text:p>0.26-1.10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erl-Crypt-OpenSSL-Random</text:p>
          </table:table-cell>
          <table:table-cell office:value-type="string">
            <text:p>0.04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Digest-HMAC</text:p>
          </table:table-cell>
          <table:table-cell office:value-type="string">
            <text:p>1.0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Digest-SHA1</text:p>
          </table:table-cell>
          <table:table-cell office:value-type="string">
            <text:p>2.12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HTML-Parser</text:p>
          </table:table-cell>
          <table:table-cell office:value-type="string">
            <text:p>3.65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HTML-Tagset</text:p>
          </table:table-cell>
          <table:table-cell office:value-type="string">
            <text:p>3.20-4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IO-Multiplex</text:p>
          </table:table-cell>
          <table:table-cell office:value-type="string">
            <text:p>1.10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IO-stringy</text:p>
          </table:table-cell>
          <table:table-cell office:value-type="string">
            <text:p>2.110-14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MIME-tools</text:p>
          </table:table-cell>
          <table:table-cell office:value-type="string">
            <text:p>5.427-3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Mail-DKIM</text:p>
          </table:table-cell>
          <table:table-cell office:value-type="string">
            <text:p>0.38-1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erl-Mail-SpamAssassin</text:p>
          </table:table-cell>
          <table:table-cell office:value-type="string">
            <text:p>3.3.1-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MailTools</text:p>
          </table:table-cell>
          <table:table-cell office:value-type="string">
            <text:p>2.06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Net-DNS</text:p>
          </table:table-cell>
          <table:table-cell office:value-type="string">
            <text:p>0.66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Net-IP</text:p>
          </table:table-cell>
          <table:table-cell office:value-type="string">
            <text:p>1.25-5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Net-Server</text:p>
          </table:table-cell>
          <table:table-cell office:value-type="string">
            <text:p>0.97-7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NetAddr-IP</text:p>
          </table:table-cell>
          <table:table-cell office:value-type="string">
            <text:p>4.027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Parse-RecDescent</text:p>
          </table:table-cell>
          <table:table-cell office:value-type="string">
            <text:p>1.964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SDL_Perl</text:p>
          </table:table-cell>
          <table:table-cell office:value-type="string">
            <text:p>2.2.6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Tie-IxHash</text:p>
          </table:table-cell>
          <table:table-cell office:value-type="string">
            <text:p>1.2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Tk</text:p>
          </table:table-cell>
          <table:table-cell office:value-type="string">
            <text:p>804.028-59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URI</text:p>
          </table:table-cell>
          <table:table-cell office:value-type="string">
            <text:p>1.54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Unix-Syslog</text:p>
          </table:table-cell>
          <table:table-cell office:value-type="string">
            <text:p>1.1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X500-DN</text:p>
          </table:table-cell>
          <table:table-cell office:value-type="string">
            <text:p>0.29-8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XML-Parser</text:p>
          </table:table-cell>
          <table:table-cell office:value-type="string">
            <text:p>2.36-6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XML-Simple</text:p>
          </table:table-cell>
          <table:table-cell office:value-type="string">
            <text:p>2.18-6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base</text:p>
          </table:table-cell>
          <table:table-cell office:value-type="string">
            <text:p>5.12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perl-gettext</text:p>
          </table:table-cell>
          <table:table-cell office:value-type="string">
            <text:p>1.05-1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l-libwww-perl</text:p>
          </table:table-cell>
          <table:table-cell office:value-type="string">
            <text:p>5.834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ermissions</text:p>
          </table:table-cell>
          <table:table-cell office:value-type="string">
            <text:p>2010.04.23.1140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onon</text:p>
          </table:table-cell>
          <table:table-cell office:value-type="string">
            <text:p>4.4.2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onon-backend-xine</text:p>
          </table:table-cell>
          <table:table-cell office:value-type="string">
            <text:p>4.4.2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ctype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dom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gd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iconv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mbstring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mysql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pdo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zip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hp5-zlib</text:p>
          </table:table-cell>
          <table:table-cell office:value-type="string">
            <text:p>5.3.2-1.3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picturesort</text:p>
          </table:table-cell>
          <table:table-cell office:value-type="string">
            <text:p>0.2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pinentry</text:p>
          </table:table-cell>
          <table:table-cell office:value-type="string">
            <text:p>0.8.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inentry-qt4</text:p>
          </table:table-cell>
          <table:table-cell office:value-type="string">
            <text:p>0.8.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kg-config</text:p>
          </table:table-cell>
          <table:table-cell office:value-type="string">
            <text:p>0.23-48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lanner</text:p>
          </table:table-cell>
          <table:table-cell office:value-type="string">
            <text:p>0.14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lasma-theme-aya</text:p>
          </table:table-cell>
          <table:table-cell office:value-type="string">
            <text:p>4.4.4-1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lasma-theme-oxygen</text:p>
          </table:table-cell>
          <table:table-cell office:value-type="string">
            <text:p>4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m-utils</text:p>
          </table:table-cell>
          <table:table-cell office:value-type="string">
            <text:p>1.3.0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lkit</text:p>
          </table:table-cell>
          <table:table-cell office:value-type="string">
            <text:p>0.96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lkit-default-privs</text:p>
          </table:table-cell>
          <table:table-cell office:value-type="string">
            <text:p>0.1_201006171648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lkit-kde-1</text:p>
          </table:table-cell>
          <table:table-cell office:value-type="string">
            <text:p>0.95.1.svn1074649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ppler-tools</text:p>
          </table:table-cell>
          <table:table-cell office:value-type="string">
            <text:p>0.12.3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pt-devel</text:p>
          </table:table-cell>
          <table:table-cell office:value-type="string">
            <text:p>1.13-6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rtaudio</text:p>
          </table:table-cell>
          <table:table-cell office:value-type="string">
            <text:p>19-26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fix</text:p>
          </table:table-cell>
          <table:table-cell office:value-type="string">
            <text:p>2.7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postgresql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contrib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libs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plpython</text:p>
          </table:table-cell>
          <table:table-cell office:value-type="string">
            <text:p>8.4.4-2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ostgresql-server</text:p>
          </table:table-cell>
          <table:table-cell office:value-type="string">
            <text:p>8.4.4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rocps</text:p>
          </table:table-cell>
          <table:table-cell office:value-type="string">
            <text:p>3.2.8-1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smisc</text:p>
          </table:table-cell>
          <table:table-cell office:value-type="string">
            <text:p>22.7-1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tools</text:p>
          </table:table-cell>
          <table:table-cell office:value-type="string">
            <text:p>0.1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ullin-flash-player</text:p>
          </table:table-cell>
          <table:table-cell office:value-type="string">
            <text:p>11.3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pwdutils</text:p>
          </table:table-cell>
          <table:table-cell office:value-type="string">
            <text:p>3.2.10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</text:p>
          </table:table-cell>
          <table:table-cell office:value-type="string">
            <text:p>2.6.5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base</text:p>
          </table:table-cell>
          <table:table-cell office:value-type="string">
            <text:p>2.6.5-2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beautifulsoup</text:p>
          </table:table-cell>
          <table:table-cell office:value-type="string">
            <text:p>3.0.8.1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airo</text:p>
          </table:table-cell>
          <table:table-cell office:value-type="string">
            <text:p>1.8.8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lientform</text:p>
          </table:table-cell>
          <table:table-cell office:value-type="string">
            <text:p>0.2.7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ssutils</text:p>
          </table:table-cell>
          <table:table-cell office:value-type="string">
            <text:p>0.9.7a4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ups</text:p>
          </table:table-cell>
          <table:table-cell office:value-type="string">
            <text:p>1.9.49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upshelpers</text:p>
          </table:table-cell>
          <table:table-cell office:value-type="string">
            <text:p>1.2.0-1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curses</text:p>
          </table:table-cell>
          <table:table-cell office:value-type="string">
            <text:p>2.6.5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dateutil</text:p>
          </table:table-cell>
          <table:table-cell office:value-type="string">
            <text:p>1.5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devel</text:p>
          </table:table-cell>
          <table:table-cell office:value-type="string">
            <text:p>2.6.5-2.1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ython-egenix-mx-base</text:p>
          </table:table-cell>
          <table:table-cell office:value-type="string">
            <text:p>3.1.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gnome</text:p>
          </table:table-cell>
          <table:table-cell office:value-type="string">
            <text:p>2.28.1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gnome-extras</text:p>
          </table:table-cell>
          <table:table-cell office:value-type="string">
            <text:p>2.25.3-1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gobject2</text:p>
          </table:table-cell>
          <table:table-cell office:value-type="string">
            <text:p>2.21.1-3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ython-gobject2-devel</text:p>
          </table:table-cell>
          <table:table-cell office:value-type="string">
            <text:p>2.21.1-3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ython-gstreamer-0_10</text:p>
          </table:table-cell>
          <table:table-cell office:value-type="string">
            <text:p>0.10.19-999.pm.999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python-gtk</text:p>
          </table:table-cell>
          <table:table-cell office:value-type="string">
            <text:p>2.17.0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imaging</text:p>
          </table:table-cell>
          <table:table-cell office:value-type="string">
            <text:p>1.1.7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kde4</text:p>
          </table:table-cell>
          <table:table-cell office:value-type="string">
            <text:p>4.4.4-1.5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python-libtorrent-rasterbar</text:p>
          </table:table-cell>
          <table:table-cell office:value-type="string">
            <text:p>0.15.1-1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python-lxml</text:p>
          </table:table-cell>
          <table:table-cell office:value-type="string">
            <text:p>2.2.6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m2crypto</text:p>
          </table:table-cell>
          <table:table-cell office:value-type="string">
            <text:p>0.20.2-1.2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mechanize</text:p>
          </table:table-cell>
          <table:table-cell office:value-type="string">
            <text:p>0.1.11-2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notify</text:p>
          </table:table-cell>
          <table:table-cell office:value-type="string">
            <text:p>0.1.1-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numpy</text:p>
          </table:table-cell>
          <table:table-cell office:value-type="string">
            <text:p>1.3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openssl</text:p>
          </table:table-cell>
          <table:table-cell office:value-type="string">
            <text:p>0.9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orbit</text:p>
          </table:table-cell>
          <table:table-cell office:value-type="string">
            <text:p>2.24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pam</text:p>
          </table:table-cell>
          <table:table-cell office:value-type="string">
            <text:p>0.5.0-7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psycopg2</text:p>
          </table:table-cell>
          <table:table-cell office:value-type="string">
            <text:p>2.0.12-4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python-pygame</text:p>
          </table:table-cell>
          <table:table-cell office:value-type="string">
            <text:p>1.9.0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qt4</text:p>
          </table:table-cell>
          <table:table-cell office:value-type="string">
            <text:p>4.7.3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setuptools</text:p>
          </table:table-cell>
          <table:table-cell office:value-type="string">
            <text:p>0.6c11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sip</text:p>
          </table:table-cell>
          <table:table-cell office:value-type="string">
            <text:p>4.10.2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smbc</text:p>
          </table:table-cell>
          <table:table-cell office:value-type="string">
            <text:p>1.0.6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tk</text:p>
          </table:table-cell>
          <table:table-cell office:value-type="string">
            <text:p>2.6.5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webkitgtk</text:p>
          </table:table-cell>
          <table:table-cell office:value-type="string">
            <text:p>1.1.7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wxGTK</text:p>
          </table:table-cell>
          <table:table-cell office:value-type="string">
            <text:p>2.8.10.1-1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xml</text:p>
          </table:table-cell>
          <table:table-cell office:value-type="string">
            <text:p>2.6.5-2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thon-zypp</text:p>
          </table:table-cell>
          <table:table-cell office:value-type="string">
            <text:p>0.5.4-1.1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pyxml</text:p>
          </table:table-cell>
          <table:table-cell office:value-type="string">
            <text:p>0.8.4-20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qt3</text:p>
          </table:table-cell>
          <table:table-cell office:value-type="string">
            <text:p>3.3.8b-10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qt4-qtscript</text:p>
          </table:table-cell>
          <table:table-cell office:value-type="string">
            <text:p>0.1.0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cc-runtime</text:p>
          </table:table-cell>
          <table:table-cell office:value-type="string">
            <text:p>0.2.9-2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e2c</text:p>
          </table:table-cell>
          <table:table-cell office:value-type="string">
            <text:p>0.13.5-2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eadline-devel</text:p>
          </table:table-cell>
          <table:table-cell office:value-type="string">
            <text:p>6.1-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edland</text:p>
          </table:table-cell>
          <table:table-cell office:value-type="string">
            <text:p>1.0.10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pcbind</text:p>
          </table:table-cell>
          <table:table-cell office:value-type="string">
            <text:p>0.1.6+git20080930-1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pm</text:p>
          </table:table-cell>
          <table:table-cell office:value-type="string">
            <text:p>4.8.0-4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pm-python</text:p>
          </table:table-cell>
          <table:table-cell office:value-type="string">
            <text:p>4.8.0-4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syslog</text:p>
          </table:table-cell>
          <table:table-cell office:value-type="string">
            <text:p>5.4.0-2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ruby</text:p>
          </table:table-cell>
          <table:table-cell office:value-type="string">
            <text:p>1.8.7.p249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ane-backends</text:p>
          </table:table-cell>
          <table:table-cell office:value-type="string">
            <text:p>1.0.21-3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atsolver-tools</text:p>
          </table:table-cell>
          <table:table-cell office:value-type="string">
            <text:p>0.15.0-1.2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ax2-tools</text:p>
          </table:table-cell>
          <table:table-cell office:value-type="string">
            <text:p>8.1-597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cribus</text:p>
          </table:table-cell>
          <table:table-cell office:value-type="string">
            <text:p>1.3.3.14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cribus-templates</text:p>
          </table:table-cell>
          <table:table-cell office:value-type="string">
            <text:p>1.2-31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eccheck</text:p>
          </table:table-cell>
          <table:table-cell office:value-type="string">
            <text:p>2.0-66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ed</text:p>
          </table:table-cell>
          <table:table-cell office:value-type="string">
            <text:p>4.1.5-13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etserial</text:p>
          </table:table-cell>
          <table:table-cell office:value-type="string">
            <text:p>2.17-72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g3_utils</text:p>
          </table:table-cell>
          <table:table-cell office:value-type="string">
            <text:p>1.27-2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gml-skel</text:p>
          </table:table-cell>
          <table:table-cell office:value-type="string">
            <text:p>0.6-421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hared-desktop-ontologies</text:p>
          </table:table-cell>
          <table:table-cell office:value-type="string">
            <text:p>0.3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hared-mime-info</text:p>
          </table:table-cell>
          <table:table-cell office:value-type="string">
            <text:p>0.71-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harutils</text:p>
          </table:table-cell>
          <table:table-cell office:value-type="string">
            <text:p>4.6.3-9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kanlite</text:p>
          </table:table-cell>
          <table:table-cell office:value-type="string">
            <text:p>0.4.kde4.4.0-4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krooge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krooge-lang</text:p>
          </table:table-cell>
          <table:table-cell office:value-type="string">
            <text:p>0.7.2-0.pm.1.4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lang</text:p>
          </table:table-cell>
          <table:table-cell office:value-type="string">
            <text:p>2.1.1-8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martmontools</text:p>
          </table:table-cell>
          <table:table-cell office:value-type="string">
            <text:p>5.39.1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olarwolf</text:p>
          </table:table-cell>
          <table:table-cell office:value-type="string">
            <text:p>1.5-23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oprano</text:p>
          </table:table-cell>
          <table:table-cell office:value-type="string">
            <text:p>2.4.2-1.9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ound-theme-freedesktop</text:p>
          </table:table-cell>
          <table:table-cell office:value-type="string">
            <text:p>0.7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pamassassin</text:p>
          </table:table-cell>
          <table:table-cell office:value-type="string">
            <text:p>3.3.1-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peex</text:p>
          </table:table-cell>
          <table:table-cell office:value-type="string">
            <text:p>1.1.999_1.2rc1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plashy</text:p>
          </table:table-cell>
          <table:table-cell office:value-type="string">
            <text:p>0.3.13-10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plashy-branding-openSUSE</text:p>
          </table:table-cell>
          <table:table-cell office:value-type="string">
            <text:p>0.3.13-10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tartup-notification</text:p>
          </table:table-cell>
          <table:table-cell office:value-type="string">
            <text:p>0.10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udo</text:p>
          </table:table-cell>
          <table:table-cell office:value-type="string">
            <text:p>1.7.2p7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unflow</text:p>
          </table:table-cell>
          <table:table-cell office:value-type="string">
            <text:p>0.07.3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sw_management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config</text:p>
          </table:table-cell>
          <table:table-cell office:value-type="string">
            <text:p>0.73.7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fsutils</text:p>
          </table:table-cell>
          <table:table-cell office:value-type="string">
            <text:p>2.1.0-13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log-ng</text:p>
          </table:table-cell>
          <table:table-cell office:value-type="string">
            <text:p>3.1.1-3.7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system-config-printer</text:p>
          </table:table-cell>
          <table:table-cell office:value-type="string">
            <text:p>1.2.0-1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vinit</text:p>
          </table:table-cell>
          <table:table-cell office:value-type="string">
            <text:p>2.88-9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sysvinit-tools</text:p>
          </table:table-cell>
          <table:table-cell office:value-type="string">
            <text:p>2.88-9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1lib</text:p>
          </table:table-cell>
          <table:table-cell office:value-type="string">
            <text:p>5.1.2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ack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aglib</text:p>
          </table:table-cell>
          <table:table-cell office:value-type="string">
            <text:p>1.6.3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tar</text:p>
          </table:table-cell>
          <table:table-cell office:value-type="string">
            <text:p>1.23-1.1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cl</text:p>
          </table:table-cell>
          <table:table-cell office:value-type="string">
            <text:p>8.5.8-4.5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cpd</text:p>
          </table:table-cell>
          <table:table-cell office:value-type="string">
            <text:p>7.6-863.1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tempo</text:p>
          </table:table-cell>
          <table:table-cell office:value-type="string">
            <text:p>1.2.3-15.1</text:p>
          </table:table-cell>
          <table:table-cell office:value-type="string">
            <text:p>medical 11.3</text:p>
          </table:table-cell>
        </table:table-row>
        <table:table-row table:style-name="ro4">
          <table:table-cell office:value-type="string">
            <text:p>terminfo-base</text:p>
          </table:table-cell>
          <table:table-cell office:value-type="string">
            <text:p>5.7-3.3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exlive</text:p>
          </table:table-cell>
          <table:table-cell table:style-name="ce5" office:value-type="date" office:date-value="2009-12-11">
            <text:p>11.12.0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exlive-bin</text:p>
          </table:table-cell>
          <table:table-cell table:style-name="ce5" office:value-type="date" office:date-value="2009-12-11">
            <text:p>11.12.0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exlive-bin-latex</text:p>
          </table:table-cell>
          <table:table-cell table:style-name="ce5" office:value-type="date" office:date-value="2009-12-11">
            <text:p>11.12.0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exlive-latex</text:p>
          </table:table-cell>
          <table:table-cell table:style-name="ce5" office:value-type="date" office:date-value="2009-12-11">
            <text:p>11.12.0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heora-java</text:p>
          </table:table-cell>
          <table:table-cell office:value-type="string">
            <text:p>20071009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timezone</text:p>
          </table:table-cell>
          <table:table-cell office:value-type="string">
            <text:p>2010h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ix</text:p>
          </table:table-cell>
          <table:table-cell office:value-type="string">
            <text:p>8.4.3-54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k</text:p>
          </table:table-cell>
          <table:table-cell office:value-type="string">
            <text:p>8.5.8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tritonus-share</text:p>
          </table:table-cell>
          <table:table-cell office:value-type="string">
            <text:p>0.3.6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udev</text:p>
          </table:table-cell>
          <table:table-cell table:style-name="ce5" office:value-type="date" office:date-value="157-02-28">
            <text:p>01.03.5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disks</text:p>
          </table:table-cell>
          <table:table-cell office:value-type="string">
            <text:p>1.0.1-2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unarj</text:p>
          </table:table-cell>
          <table:table-cell office:value-type="string">
            <text:p>2.65-28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nrar</text:p>
          </table:table-cell>
          <table:table-cell office:value-type="string">
            <text:p>3.90.4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nzip</text:p>
          </table:table-cell>
          <table:table-cell office:value-type="string">
            <text:p>5.52-14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pdate-alternatives</text:p>
          </table:table-cell>
          <table:table-cell office:value-type="string">
            <text:p>1.14.19-2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pdate-desktop-files</text:p>
          </table:table-cell>
          <table:table-cell office:value-type="string">
            <text:p>11.3-1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power</text:p>
          </table:table-cell>
          <table:table-cell office:value-type="string">
            <text:p>0.9.1-1.2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sbmuxd</text:p>
          </table:table-cell>
          <table:table-cell office:value-type="string">
            <text:p>1.0.4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tempter</text:p>
          </table:table-cell>
          <table:table-cell office:value-type="string">
            <text:p>0.5.5-14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util-linux</text:p>
          </table:table-cell>
          <table:table-cell office:value-type="string">
            <text:p>2.17.2-5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cdimager</text:p>
          </table:table-cell>
          <table:table-cell office:value-type="string">
            <text:p>0.7.23-170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im</text:p>
          </table:table-cell>
          <table:table-cell office:value-type="string">
            <text:p>7.2-2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im-base</text:p>
          </table:table-cell>
          <table:table-cell office:value-type="string">
            <text:p>7.2-2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irtualbox-ose</text:p>
          </table:table-cell>
          <table:table-cell office:value-type="string">
            <text:p>3.2.6-1.4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virtualbox-ose-host-kmp-default</text:p>
          </table:table-cell>
          <table:table-cell office:value-type="string">
            <text:p>3.2.6_k2.6.34.0_12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lc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lc-mozillaplugin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lc-noX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lc-qt</text:p>
          </table:table-cell>
          <table:table-cell office:value-type="string">
            <text:p>1.1.2-1.pm.2.8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orbis-tools</text:p>
          </table:table-cell>
          <table:table-cell office:value-type="string">
            <text:p>1.1.1-23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vorbisspi</text:p>
          </table:table-cell>
          <table:table-cell office:value-type="string">
            <text:p>1.0.3-0.pm.5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vym</text:p>
          </table:table-cell>
          <table:table-cell office:value-type="string">
            <text:p>1.12.2-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w32codec-all</text:p>
          </table:table-cell>
          <table:table-cell office:value-type="string">
            <text:p>20100303-0.pm.1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w3m</text:p>
          </table:table-cell>
          <table:table-cell office:value-type="string">
            <text:p>0.5.2-138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wdiff</text:p>
          </table:table-cell>
          <table:table-cell office:value-type="string">
            <text:p>0.5.93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wine</text:p>
          </table:table-cell>
          <table:table-cell office:value-type="string">
            <text:p>1.2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wine-32bit</text:p>
          </table:table-cell>
          <table:table-cell office:value-type="string">
            <text:p>1.2-0.1.1</text:p>
          </table:table-cell>
          <table:table-cell office:value-type="string">
            <text:p>openSUSE 11.3 Updates</text:p>
          </table:table-cell>
        </table:table-row>
        <table:table-row table:style-name="ro4">
          <table:table-cell office:value-type="string">
            <text:p>wodim</text:p>
          </table:table-cell>
          <table:table-cell office:value-type="string">
            <text:p>1.1.9-8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wxWidgets</text:p>
          </table:table-cell>
          <table:table-cell office:value-type="string">
            <text:p>2.8.10.1-2.pm.20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wxWidgets-gl</text:p>
          </table:table-cell>
          <table:table-cell office:value-type="string">
            <text:p>2.8.10.1-2.pm.20.1</text:p>
          </table:table-cell>
          <table:table-cell office:value-type="string">
            <text:p>Packman 11.3</text:p>
          </table:table-cell>
        </table:table-row>
        <table:table-row table:style-name="ro4">
          <table:table-cell office:value-type="string">
            <text:p>x11</text:p>
          </table:table-cell>
          <table:table-cell table:style-name="ce5" office:value-type="date" office:date-value="2010-03-11">
            <text:p>11.03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11-tools</text:p>
          </table:table-cell>
          <table:table-cell office:value-type="string">
            <text:p>0.1-17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alan-j2</text:p>
          </table:table-cell>
          <table:table-cell office:value-type="string">
            <text:p>2.7.0-24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aw3d</text:p>
          </table:table-cell>
          <table:table-cell office:value-type="string">
            <text:p>1.5E-41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dg-menu</text:p>
          </table:table-cell>
          <table:table-cell office:value-type="string">
            <text:p>0.2-19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dg-utils</text:p>
          </table:table-cell>
          <table:table-cell office:value-type="string">
            <text:p>1.0.2-8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en</text:p>
          </table:table-cell>
          <table:table-cell office:value-type="string">
            <text:p>4.0.0_21091_05-6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en-libs</text:p>
          </table:table-cell>
          <table:table-cell office:value-type="string">
            <text:p>4.0.0_21091_05-6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en-tools</text:p>
          </table:table-cell>
          <table:table-cell office:value-type="string">
            <text:p>4.0.0_21091_05-6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erces-j2</text:p>
          </table:table-cell>
          <table:table-cell office:value-type="string">
            <text:p>2.8.1-2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erces-j2-xml-apis</text:p>
          </table:table-cell>
          <table:table-cell office:value-type="string">
            <text:p>2.8.1-24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keyboard-config</text:p>
          </table:table-cell>
          <table:table-cell office:value-type="string">
            <text:p>1.7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</text:p>
          </table:table-cell>
          <table:table-cell office:value-type="string">
            <text:p>7.5-1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driver-input</text:p>
          </table:table-cell>
          <table:table-cell office:value-type="string">
            <text:p>7.5-8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driver-video</text:p>
          </table:table-cell>
          <table:table-cell office:value-type="string">
            <text:p>7.5-1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fonts</text:p>
          </table:table-cell>
          <table:table-cell office:value-type="string">
            <text:p>7.5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fonts-core</text:p>
          </table:table-cell>
          <table:table-cell office:value-type="string">
            <text:p>7.5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ICE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SM</text:p>
          </table:table-cell>
          <table:table-cell office:value-type="string">
            <text:p>7.5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11</text:p>
          </table:table-cell>
          <table:table-cell office:value-type="string">
            <text:p>7.5-1.2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au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dmcp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ext</text:p>
          </table:table-cell>
          <table:table-cell office:value-type="string">
            <text:p>7.5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fixes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mu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p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pm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printUtil</text:p>
          </table:table-cell>
          <table:table-cell office:value-type="string">
            <text:p>7.5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render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t</text:p>
          </table:table-cell>
          <table:table-cell office:value-type="string">
            <text:p>7.5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v</text:p>
          </table:table-cell>
          <table:table-cell office:value-type="string">
            <text:p>7.5-1.8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fontenc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s</text:p>
          </table:table-cell>
          <table:table-cell office:value-type="string">
            <text:p>7.5-3.1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cb</text:p>
          </table:table-cell>
          <table:table-cell office:value-type="string">
            <text:p>7.5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libxkbfile</text:p>
          </table:table-cell>
          <table:table-cell office:value-type="string">
            <text:p>7.5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server</text:p>
          </table:table-cell>
          <table:table-cell office:value-type="string">
            <text:p>7.5_1.8.0-9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rg-x11-xauth</text:p>
          </table:table-cell>
          <table:table-cell office:value-type="string">
            <text:p>7.5-1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osd</text:p>
          </table:table-cell>
          <table:table-cell office:value-type="string">
            <text:p>2.2.14-9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sane</text:p>
          </table:table-cell>
          <table:table-cell office:value-type="string">
            <text:p>0.997-7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screensaver-data-extra</text:p>
          </table:table-cell>
          <table:table-cell office:value-type="string">
            <text:p>5.10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term</text:p>
          </table:table-cell>
          <table:table-cell table:style-name="ce5" office:value-type="date" office:date-value="255-03-01">
            <text:p>01.03.5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xv</text:p>
          </table:table-cell>
          <table:table-cell office:value-type="string">
            <text:p>3.10a-1272.2</text:p>
          </table:table-cell>
          <table:table-cell office:value-type="string">
            <text:p>openSUSE 11.3 non-OSS</text:p>
          </table:table-cell>
        </table:table-row>
        <table:table-row table:style-name="ro4">
          <table:table-cell office:value-type="string">
            <text:p>yast2</text:p>
          </table:table-cell>
          <table:table-cell office:value-type="string">
            <text:p>2.19.13-1.7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bootloader</text:p>
          </table:table-cell>
          <table:table-cell office:value-type="string">
            <text:p>2.19.15-1.7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yast2-branding-openSUSE</text:p>
          </table:table-cell>
          <table:table-cell office:value-type="string">
            <text:p>2.18.0-5.1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yast2-control-center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yast2-control-center-qt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core</text:p>
          </table:table-cell>
          <table:table-cell office:value-type="string">
            <text:p>2.19.2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country</text:p>
          </table:table-cell>
          <table:table-cell office:value-type="string">
            <text:p>2.19.17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country-data</text:p>
          </table:table-cell>
          <table:table-cell office:value-type="string">
            <text:p>2.19.17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dbus-client</text:p>
          </table:table-cell>
          <table:table-cell office:value-type="string">
            <text:p>2.18.0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firstboot</text:p>
          </table:table-cell>
          <table:table-cell office:value-type="string">
            <text:p>2.19.5-1.6</text:p>
          </table:table-cell>
          <table:table-cell office:value-type="string">
            <text:p>openSUSE 11.3 OSS</text:p>
          </table:table-cell>
        </table:table-row>
        <table:table-row table:style-name="ro6">
          <table:table-cell office:value-type="string">
            <text:p>yast2-hardware-detection</text:p>
          </table:table-cell>
          <table:table-cell office:value-type="string">
            <text:p>2.17.1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http-server</text:p>
          </table:table-cell>
          <table:table-cell office:value-type="string">
            <text:p>2.19.1-2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installation</text:p>
          </table:table-cell>
          <table:table-cell office:value-type="string">
            <text:p>2.19.20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ldap</text:p>
          </table:table-cell>
          <table:table-cell office:value-type="string">
            <text:p>2.17.3-12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ldap-client</text:p>
          </table:table-cell>
          <table:table-cell office:value-type="string">
            <text:p>2.19.2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libyui</text:p>
          </table:table-cell>
          <table:table-cell office:value-type="string">
            <text:p>2.19.0-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mouse</text:p>
          </table:table-cell>
          <table:table-cell office:value-type="string">
            <text:p>2.18.2-5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ncurses</text:p>
          </table:table-cell>
          <table:table-cell office:value-type="string">
            <text:p>2.19.5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network</text:p>
          </table:table-cell>
          <table:table-cell office:value-type="string">
            <text:p>2.19.33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online-update</text:p>
          </table:table-cell>
          <table:table-cell office:value-type="string">
            <text:p>2.19.2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packager</text:p>
          </table:table-cell>
          <table:table-cell office:value-type="string">
            <text:p>2.19.7-1.5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pam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perl-bindings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pkg-bindings</text:p>
          </table:table-cell>
          <table:table-cell office:value-type="string">
            <text:p>2.19.1-1.1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qt</text:p>
          </table:table-cell>
          <table:table-cell office:value-type="string">
            <text:p>2.19.1-1.9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qt-pkg</text:p>
          </table:table-cell>
          <table:table-cell office:value-type="string">
            <text:p>2.19.2-1.10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security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slp</text:p>
          </table:table-cell>
          <table:table-cell office:value-type="string">
            <text:p>2.16.0-8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sound</text:p>
          </table:table-cell>
          <table:table-cell office:value-type="string">
            <text:p>2.19.1-3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storage</text:p>
          </table:table-cell>
          <table:table-cell office:value-type="string">
            <text:p>2.19.15-1.4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theme-openSUSE</text:p>
          </table:table-cell>
          <table:table-cell office:value-type="string">
            <text:p>2.19.2-1.3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trans-stats</text:p>
          </table:table-cell>
          <table:table-cell office:value-type="string">
            <text:p>2.19.0-1.1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transfer</text:p>
          </table:table-cell>
          <table:table-cell office:value-type="string">
            <text:p>2.18.0-6.2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update</text:p>
          </table:table-cell>
          <table:table-cell office:value-type="string">
            <text:p>2.19.1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users</text:p>
          </table:table-cell>
          <table:table-cell office:value-type="string">
            <text:p>2.19.14-1.6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xml</text:p>
          </table:table-cell>
          <table:table-cell office:value-type="string">
            <text:p>2.16.1-59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yast2-ycp-ui-bindings</text:p>
          </table:table-cell>
          <table:table-cell office:value-type="string">
            <text:p>2.18.5-5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ip</text:p>
          </table:table-cell>
          <table:table-cell office:value-type="string">
            <text:p>2.32-83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lib</text:p>
          </table:table-cell>
          <table:table-cell office:value-type="string">
            <text:p>1.2.3-14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lib-devel</text:p>
          </table:table-cell>
          <table:table-cell office:value-type="string">
            <text:p>1.2.3-141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oo</text:p>
          </table:table-cell>
          <table:table-cell office:value-type="string">
            <text:p>2.10-1006.1</text:p>
          </table:table-cell>
          <table:table-cell office:value-type="string">
            <text:p>openSUSE 11.3 OSS</text:p>
          </table:table-cell>
        </table:table-row>
        <table:table-row table:style-name="ro4">
          <table:table-cell office:value-type="string">
            <text:p>zypper</text:p>
          </table:table-cell>
          <table:table-cell office:value-type="string">
            <text:p>1.4.5-1.10</text:p>
          </table:table-cell>
          <table:table-cell office:value-type="string">
            <text:p>openSUSE 11.3 OSS</text:p>
          </table:table-cell>
        </table:table-row>
        <table:table-row table:style-name="ro3">
          <table:table-cell office:value-type="string">
            <text:p>zyxware-hms</text:p>
          </table:table-cell>
          <table:table-cell office:value-type="string">
            <text:p>1.0.2-2.1</text:p>
          </table:table-cell>
          <table:table-cell office:value-type="string">
            <text:p>medical 11.3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0">10.08.2010</text:date>, <text:time>12:5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scha Manns</meta:initial-creator>
    <meta:creation-date>2010-08-10T12:48:21</meta:creation-date>
    <meta:editing-cycles>1</meta:editing-cycles>
    <meta:editing-duration>PT00H04M28S</meta:editing-duration>
    <dc:date>2010-08-10T12:52:40</dc:date>
    <dc:creator>Sascha Manns</dc:creator>
    <meta:document-statistic meta:table-count="3" meta:cell-count="3990" meta:object-count="0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