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text-properties officeooo:paragraph-rsid="0007a314"/>
    </style:style>
    <style:style style:name="P2" style:family="paragraph" style:parent-style-name="Standard">
      <style:paragraph-properties fo:margin-left="0cm" fo:margin-right="-1.244cm" fo:text-indent="0cm" style:auto-text-indent="false"/>
      <style:text-properties officeooo:paragraph-rsid="0007a314"/>
    </style:style>
    <style:style style:name="T1" style:family="text">
      <style:text-properties officeooo:rsid="0007a3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 1291489646 22*<text:tab/>warlordfff άλλαξε το θέμα σε: Καλωσόρισμα</text:span></text:p>
      <text:p text:style-name="P1"><text:span text:style-name="T1">T 1291489680 18&lt;warlordfff&gt;<text:tab/>Καλως ήρθατε στην Συναντιση της Ελληνικης κοινοτητας openSUSE</text:span></text:p>
      <text:p text:style-name="P1"><text:span text:style-name="T1">T 1291489690 18&lt;jemadux&gt;<text:tab/>warlordfff: paw na mpew mesw irssi</text:span></text:p>
      <text:p text:style-name="P1"><text:span text:style-name="T1">T 1291489700 23*<text:tab/>23jemadux αποχώρησε (23Remote host closed the connection23)</text:span></text:p>
      <text:p text:style-name="P1"><text:span text:style-name="T1">T 1291489722 18&lt;warlordfff&gt;<text:tab/>και Συνχαριτηρια στον Γιωργο που Εγινε Ambassador</text:span></text:p>
      <text:p text:style-name="P1"><text:span text:style-name="T1">T 1291489730 18&lt;baskin&gt;<text:tab/>Μπράβο!!!</text:span></text:p>
      <text:p text:style-name="P1"><text:span text:style-name="T1">T 1291489747 18&lt;zoumpis&gt;<text:tab/>Συγχαρητηρια λοιπον</text:span></text:p>
      <text:p text:style-name="P1"><text:span text:style-name="T1">T 1291489774 18&lt;warlordfff&gt;<text:tab/>Etern4L</text:span></text:p>
      <text:p text:style-name="P1"><text:span text:style-name="T1">T 1291489784 18&lt;Etern4L&gt;<text:tab/>warlordfff: none!</text:span></text:p>
      <text:p text:style-name="P1"><text:span text:style-name="T1">T 1291489785 18&lt;warlordfff&gt;<text:tab/>tvra arxizoyn ta dyskola</text:span></text:p>
      <text:p text:style-name="P1"><text:span text:style-name="T1">T 1291489802 22*<text:tab/>26warlordfff gives channel operator status to26 Etern4L</text:span></text:p>
      <text:p text:style-name="P1"><text:span text:style-name="T1">T 1291489806 18&lt;warlordfff&gt;<text:tab/>χιχι</text:span></text:p>
      <text:p text:style-name="P1"><text:span text:style-name="T1">T 1291489818 18&lt;Etern4L&gt;<text:tab/>yeah ! poios thelei kick?? :P</text:span></text:p>
      <text:p text:style-name="P1"><text:span text:style-name="T1">T 1291489822 19*<text:tab/>19jemadux (~jemadux@unaffiliated/jemadux) συνδέθηκε στο #opensuse-el</text:span></text:p>
      <text:p text:style-name="P1"><text:span text:style-name="T1">T 1291489835 18&lt;Etern4L&gt;<text:tab/>autos pou bike?</text:span></text:p>
      <text:p text:style-name="P1"><text:span text:style-name="T1">T 1291489845 18&lt;jemadux&gt;<text:tab/>egw Etern4L ?</text:span></text:p>
      <text:p text:style-name="P1"><text:span text:style-name="T1">T 1291489854 18&lt;warlordfff&gt;<text:tab/>ψυχραιμια</text:span></text:p>
      <text:p text:style-name="P1"><text:span text:style-name="T1">T 1291489860 18&lt;Etern4L&gt;<text:tab/>to xo</text:span></text:p>
      <text:p text:style-name="P1"><text:span text:style-name="T1">T 1291489869 18&lt;Etern4L&gt;<text:tab/>pote ksekiname?</text:span></text:p>
      <text:p text:style-name="P1"><text:span text:style-name="T1">T 1291489870 21&lt;warlordfff&gt;21<text:tab/>diamond_gr εχεις το λογο</text:span></text:p>
      <text:p text:style-name="P1"><text:span text:style-name="T1">T 1291489890 31&lt;diamond_gr&gt;30<text:tab/>Na sas kaloswrisw kai egw stin simerini sunantisi.</text:span></text:p>
      <text:p text:style-name="P1"><text:span text:style-name="T1">T 1291489935 31&lt;diamond_gr&gt;30<text:tab/>Gia na eimaste ligo organwmenoi, parakalw na akolou8eite to protokolo tis suzitisis pou 8a breite edw http://el.opensuse.org/2010-12-4#.CE.A0.CF.81.CF.89.CF.84.CF.8C.CE.BA.CE.BF.CE.BB.CE.BB.CE.BF_.CF.83.CF.85.CE.BD.CE.AC.CE.BD.CF.84.CE.B7.CF.83.CE.B7.CF.82</text:span></text:p>
      <text:p text:style-name="P1"><text:span text:style-name="T1">T 1291489964 31&lt;diamond_gr&gt;30<text:tab/>Episis na sas pw oti mporeite na deite kai to 8ematologio edw http://el.opensuse.org/2010-12-4#.CE.98.CE.B5.CE.BC.CE.B1.CF.84.CE.BF.CE.BB.CF.8C.CE.B3.CE.B9.CE.BF</text:span></text:p>
      <text:p text:style-name="P1"><text:span text:style-name="T1">T 1291489997 31&lt;diamond_gr&gt;30<text:tab/>Exoun proste8ei kai alla 8emata alla den fainontai logw kapoias ru8misis.</text:span></text:p>
      <text:p text:style-name="P1"><text:span text:style-name="T1">T 1291490006 18&lt;jemadux&gt;<text:tab/>entaxei</text:span></text:p>
      <text:p text:style-name="P1"><text:span text:style-name="T1">T 1291490017 18&lt;warlordfff&gt;<text:tab/>jemadux</text:span></text:p>
      <text:p text:style-name="P1"><text:span text:style-name="T1">T 1291490024 18&lt;warlordfff&gt;<text:tab/>μην μιλας</text:span></text:p>
      <text:p text:style-name="P1"><text:span text:style-name="T1">T 1291490028 31&lt;diamond_gr&gt;30<text:tab/>Telos 8elw na pw oti zitisame na mas dwsoun kai dikaiwmata se kapoion bot alla den prolabame.</text:span></text:p>
      <text:p text:style-name="P1"><text:span text:style-name="T1">T 1291490038 31&lt;diamond_gr&gt;30<text:tab/>jemadux: follow the rules!!!</text:span></text:p>
      <text:p text:style-name="P1"><text:span text:style-name="T1">T 1291490069 23*<text:tab/>23jemadux αποχώρησε (23Client Quit23)</text:span></text:p>
      <text:p text:style-name="P1"><text:span text:style-name="T1">T 1291490069 19*<text:tab/>19ragecx (~ragecryx@79.103.74.158.dsl.dyn.forthnet.gr) συνδέθηκε στο #opensuse-el</text:span></text:p>
      <text:p text:style-name="P1"><text:span text:style-name="T1">T 1291490074 18&lt;ragecx&gt;<text:tab/>yaww</text:span></text:p>
      <text:p text:style-name="P1"><text:span text:style-name="T1">T 1291490078 31&lt;diamond_gr&gt;30<text:tab/>Loipon auta apo emena. As proxwrisoume sto epomeno 8ema. Ton logo ton dinw ston warlordfff na mas enimerwsei</text:span></text:p>
      <text:p text:style-name="P1"><text:span text:style-name="T1">T 1291490082 22*<text:tab/>26warlordfff gives channel operator status to26 ragecx</text:span></text:p>
      <text:p text:style-name="P1"><text:span text:style-name="T1">T 1291490087 19*<text:tab/>19jemadux (~quassel@unaffiliated/jemadux) συνδέθηκε στο #opensuse-el</text:span></text:p>
      <text:p text:style-name="P1"><text:span text:style-name="T1">T 1291490088 31&lt;diamond_gr&gt;30<text:tab/>eof</text:span></text:p>
      <text:p text:style-name="P1"><text:span text:style-name="T1">T 1291490099 18&lt;warlordfff&gt;<text:tab/>Τωρα</text:span></text:p>
      <text:p text:style-name="P1"><text:span text:style-name="T1">T 1291490108 22*<text:tab/>warlordfff άλλαξε το θέμα σε: # Documentation OBS</text:span></text:p>
      <text:p text:style-name="P1"><text:span text:style-name="T1">T 1291490113 18&lt;warlordfff&gt;<text:tab/>Λοιπον</text:span></text:p>
      <text:p text:style-name="P1"><text:span text:style-name="T1">T 1291490124 18&lt;warlordfff&gt;<text:tab/>σχιματιστηκε μια ομαδα</text:span></text:p>
      <text:p text:style-name="P1"><text:span text:style-name="T1">T 1291490142 18&lt;warlordfff&gt;<text:tab/>η οποιοα γραφει Documentation για OBS</text:span></text:p>
      <text:p text:style-name="P1"><text:span text:style-name="T1">T 1291490162 18&lt;warlordfff&gt;<text:tab/>οχι μεταφραση,προτωτυπο Documentation</text:span></text:p>
      <text:p text:style-name="P1"><text:span text:style-name="T1">T 1291490198 18&lt;warlordfff&gt;<text:tab/>Καποιοι εχουν διλωσει ηδη ενδιαφερον,αλλα οποιος ενδιαφερετε ακομη και αν το εχει δηλωσει παρακαλω ας το πει</text:span></text:p>
      <text:p text:style-name="P1"><text:span text:style-name="T1">T 1291490214 18&lt;warlordfff&gt;<text:tab/>ενδιαφερετε καποιος?</text:span></text:p>
      <text:p text:style-name="P1"><text:span text:style-name="T1">T 1291490226 18&lt;zoumpis&gt;<text:tab/>αν και δήλωσα πριν</text:span></text:p>
      <text:p text:style-name="P1"><text:soft-page-break/><text:span text:style-name="T1">T 1291490228 18&lt;baskin&gt;<text:tab/>Εγώ</text:span></text:p>
      <text:p text:style-name="P1"><text:span text:style-name="T1">T 1291490231 18&lt;zoumpis&gt;<text:tab/>ενδιαφερομαι και επισημα</text:span></text:p>
      <text:p text:style-name="P1"><text:span text:style-name="T1">T 1291490244 18&lt;baskin&gt;<text:tab/>!</text:span></text:p>
      <text:p text:style-name="P1"><text:span text:style-name="T1">T 1291490269 18&lt;jemadux&gt;<text:tab/>και εγω ενδιαφερομαι ..</text:span></text:p>
      <text:p text:style-name="P1"><text:span text:style-name="T1">T 1291490271 18&lt;warlordfff&gt;<text:tab/>οποτε θα σας στειλω σε μεηλ το μεηλ που μπορειτε να επικοινωνισετε για παραπανο πληροφοριες</text:span></text:p>
      <text:p text:style-name="P1"><text:span text:style-name="T1">T 1291490288 18&lt;zoumpis&gt;<text:tab/>οκ</text:span></text:p>
      <text:p text:style-name="P1"><text:span text:style-name="T1">T 1291490303 18&lt;warlordfff&gt;<text:tab/>baskin</text:span></text:p>
      <text:p text:style-name="P1"><text:span text:style-name="T1">T 1291490309 18&lt;warlordfff&gt;<text:tab/>εχεισ το λογο</text:span></text:p>
      <text:p text:style-name="P1"><text:span text:style-name="T1">T 1291490327 18&lt;baskin&gt;<text:tab/>Προσωπικά ενδιαφέρομαι περισσότερο για packαging μέσω το OBS</text:span></text:p>
      <text:p text:style-name="P1"><text:span text:style-name="T1">T 1291490341 18&lt;warlordfff&gt;<text:tab/>αυτο ειναι κατι αλλο</text:span></text:p>
      <text:p text:style-name="P1"><text:span text:style-name="T1">T 1291490347 18&lt;baskin&gt;<text:tab/>Αλλά θα συμμετάσχω και στο documentation</text:span></text:p>
      <text:p text:style-name="P1"><text:span text:style-name="T1">T 1291490361 18&lt;Drakevr&gt;<text:tab/>?</text:span></text:p>
      <text:p text:style-name="P1"><text:span text:style-name="T1">T 1291490363 18&lt;baskin&gt;<text:tab/>Γιατί πρέπει θα χρειαστεί</text:span></text:p>
      <text:p text:style-name="P1"><text:span text:style-name="T1">T 1291490371 18&lt;baskin&gt;<text:tab/>και σε εμένα</text:span></text:p>
      <text:p text:style-name="P1"><text:span text:style-name="T1">T 1291490379 18&lt;warlordfff&gt;<text:tab/>το ειχαμε μιλησει και ο λογος που εμεινε πισω ηταν οτι δωθηκε προτεραιωτητα στο forum</text:span></text:p>
      <text:p text:style-name="P1"><text:span text:style-name="T1">T 1291490394 18&lt;zoumpis&gt;<text:tab/>Ενδιαφέρεται και ο Σταθης</text:span></text:p>
      <text:p text:style-name="P1"><text:span text:style-name="T1">T 1291490402 18&lt;zoumpis&gt;<text:tab/>μολις επικοινωνησα μαζι του</text:span></text:p>
      <text:p text:style-name="P1"><text:span text:style-name="T1">T 1291490403 18&lt;warlordfff&gt;<text:tab/>ναι αυτη ειναι η γενικη ιδεα γυρο απο το Documentation</text:span></text:p>
      <text:p text:style-name="P1"><text:span text:style-name="T1">T 1291490403 18&lt;baskin&gt;<text:tab/>οκ ξεκινάμε το documenation και προσωράμε ανάλογα</text:span></text:p>
      <text:p text:style-name="P1"><text:span text:style-name="T1">T 1291490410 18&lt;zoumpis&gt;<text:tab/>για το Documentation OBS</text:span></text:p>
      <text:p text:style-name="P1"><text:span text:style-name="T1">T 1291490410 18&lt;warlordfff&gt;<text:tab/>ναι,παραληλλα</text:span></text:p>
      <text:p text:style-name="P1"><text:span text:style-name="T1">T 1291490414 18&lt;zoumpis&gt;<text:tab/>ok</text:span></text:p>
      <text:p text:style-name="P1"><text:span text:style-name="T1">T 1291490419 18&lt;warlordfff&gt;<text:tab/>zoumpis οκ</text:span></text:p>
      <text:p text:style-name="P1"><text:span text:style-name="T1">T 1291490421 18&lt;baskin&gt;<text:tab/>eof</text:span></text:p>
      <text:p text:style-name="P1"><text:span text:style-name="T1">T 1291490433 18&lt;warlordfff&gt;<text:tab/>οκ</text:span></text:p>
      <text:p text:style-name="P1"><text:span text:style-name="T1">T 1291490449 18&lt;warlordfff&gt;<text:tab/>Drakevr πες</text:span></text:p>
      <text:p text:style-name="P1"><text:span text:style-name="T1">T 1291490479 18&lt;Drakevr&gt;<text:tab/>tpt, prolavate kai mou lisate tin aporia</text:span></text:p>
      <text:p text:style-name="P1"><text:span text:style-name="T1">T 1291490493 18&lt;warlordfff&gt;<text:tab/>οκ</text:span></text:p>
      <text:p text:style-name="P1"><text:span text:style-name="T1">T 1291490509 18&lt;warlordfff&gt;<text:tab/>εχει καποιος κατι πανω σε αυτο?</text:span></text:p>
      <text:p text:style-name="P1"><text:span text:style-name="T1">T 1291490541 18&lt;Etern4L&gt;<text:tab/>nop</text:span></text:p>
      <text:p text:style-name="P1"><text:span text:style-name="T1">T 1291490582 22*<text:tab/>warlordfff άλλαξε το θέμα σε: <text:s text:c="4"/>* Τεχνικά θέματα ελληνικού section στα opensuse forums</text:span></text:p>
      <text:p text:style-name="P1"><text:span text:style-name="T1">T 1291490594 18&lt;baskin&gt;<text:tab/>!</text:span></text:p>
      <text:p text:style-name="P1"><text:span text:style-name="T1">T 1291490603 18&lt;warlordfff&gt;<text:tab/>Ξερετε οτι το forum einai etoimo</text:span></text:p>
      <text:p text:style-name="P1"><text:span text:style-name="T1">T 1291490629 18&lt;warlordfff&gt;<text:tab/>και απο βδομαδα,μολις λυθουν και τα τελευταια προβληματα θα αρχισει να λειτουργει</text:span></text:p>
      <text:p text:style-name="P1"><text:span text:style-name="T1">T 1291490642 18&lt;warlordfff&gt;<text:tab/>baskin εχεις τον λογο</text:span></text:p>
      <text:p text:style-name="P1"><text:span text:style-name="T1">T 1291490653 18&lt;baskin&gt;<text:tab/>Λοιπόν</text:span></text:p>
      <text:p text:style-name="P1"><text:span text:style-name="T1">T 1291490660 18&lt;baskin&gt;<text:tab/>Το ζουμί έχει ως εξής</text:span></text:p>
      <text:p text:style-name="P1"><text:span text:style-name="T1">T 1291490674 18&lt;baskin&gt;<text:tab/>Το πρόβλημα που παρουσιάζεται με τους ελληνικούς χαρακτήρε</text:span></text:p>
      <text:p text:style-name="P1"><text:span text:style-name="T1">T 1291490679 18&lt;baskin&gt;<text:tab/>έχει ως εξής</text:span></text:p>
      <text:p text:style-name="P1"><text:span text:style-name="T1">T 1291490707 18&lt;baskin&gt;<text:tab/>Όλο το forums.opensuse.org έχει σαν default κωδικοποιήση την ISO8859-1</text:span></text:p>
      <text:p text:style-name="P1"><text:span text:style-name="T1">T 1291490737 18&lt;baskin&gt;<text:tab/>Μόνο αν ο χρήστης επιλέξει από τον browser του UTF-8 ή αλλάξει τα language settings του</text:span></text:p>
      <text:p text:style-name="P1"><text:span text:style-name="T1">T 1291490755 18&lt;baskin&gt;<text:tab/>μπορεί να δει γλώσσες που υποστυρίζουν μόνο UTF-8</text:span></text:p>
      <text:p text:style-name="P1"><text:span text:style-name="T1">T 1291490772 18&lt;baskin&gt;<text:tab/>Tο πρόβλημα που δημιουργείτε είναι το παρακάτω</text:span></text:p>
      <text:p text:style-name="P1"><text:span text:style-name="T1">T 1291490796 18&lt;baskin&gt;<text:tab/>Αν ένας χρήστης δεν είναι εγγεγραμμένος και μπεί στο forum θα βλέπει κινέζικα</text:span></text:p>
      <text:p text:style-name="P1"><text:span text:style-name="T1">T 1291490820 18&lt;baskin&gt;<text:tab/>Εφόσον εγγραφεί αν δεν αλλάξει τα settings σε ελληνικά πάλι θα βλέπει κινέζικα</text:span></text:p>
      <text:p text:style-name="P1"><text:span text:style-name="T1">T 1291490855 19*<text:tab/>19sagra (~sagra@79.103.141.19.dsl.dyn.forthnet.gr) συνδέθηκε στο #opensuse-el</text:span></text:p>
      <text:p text:style-name="P1"><text:span text:style-name="T1">T 1291490855 18&lt;baskin&gt;<text:tab/>Από ότι είδα το forum τρέχει σε Vbulletin</text:span></text:p>
      <text:p text:style-name="P1"><text:span text:style-name="T1">T 1291490893 18&lt;baskin&gt;<text:tab/>Από όσο ξέρω δεν είναι δύσκολο να πάει σε default UTF-8 πράγμα που θα λύσει όλα </text:span><text:soft-page-break/><text:span text:style-name="T1">τα προβλήματα</text:span></text:p>
      <text:p text:style-name="P1"><text:span text:style-name="T1">T 1291490895 18&lt;sagra&gt;<text:tab/>kalispera, sorry gia to delay</text:span></text:p>
      <text:p text:style-name="P1"><text:span text:style-name="T1">T 1291490904 18&lt;sagra&gt;<text:tab/>και για τα greeklish</text:span></text:p>
      <text:p text:style-name="P1"><text:span text:style-name="T1">T 1291490908 18&lt;baskin&gt;<text:tab/>Το θέμα είναι ότι θα πρέπει να το αιτήθούμε upstream</text:span></text:p>
      <text:p text:style-name="P1"><text:span text:style-name="T1">T 1291490944 18&lt;baskin&gt;<text:tab/>και κατά την γνώμη μου πρέπει να γίνει όχι μόνο για εμάς, αλλά για να είναι τα opensuse forums συμβατά με το standard πλέον</text:span></text:p>
      <text:p text:style-name="P1"><text:span text:style-name="T1">T 1291490965 18&lt;kalxas&gt;<text:tab/>kalispera, sygnwmi pou arghsa</text:span></text:p>
      <text:p text:style-name="P1"><text:span text:style-name="T1">T 1291490971 18&lt;kalxas&gt;<text:tab/>exw xathei sto Build Service</text:span></text:p>
      <text:p text:style-name="P1"><text:span text:style-name="T1">T 1291490985 18&lt;baskin&gt;<text:tab/>Τέλος έχω στήλει μήνυμα στον υπεύθυνο του forum (δεν θυμάμαι τώρα το όνομα) και περιμένω απάντηση</text:span></text:p>
      <text:p text:style-name="P1"><text:span text:style-name="T1">T 1291490988 18&lt;baskin&gt;<text:tab/>eof</text:span></text:p>
      <text:p text:style-name="P1"><text:span text:style-name="T1">T 1291490991 18&lt;warlordfff&gt;<text:tab/>ok</text:span></text:p>
      <text:p text:style-name="P1"><text:span text:style-name="T1">T 1291491020 18&lt;warlordfff&gt;<text:tab/>λοιπον πια μολις τελειώσεις εσυ την σηνενοηση τελειωνει και το θεμα</text:span></text:p>
      <text:p text:style-name="P1"><text:span text:style-name="T1">T 1291491051 18&lt;baskin&gt;<text:tab/>Τι εννοείς τελειώνει;</text:span></text:p>
      <text:p text:style-name="P1"><text:span text:style-name="T1">T 1291491066 18&lt;warlordfff&gt;<text:tab/>λοιπον πανω σε αυτο δεν νομιζω να εχουμε κατι παραπανω να πουμε οποτε αν δεν θελει καποιος να ρωτήσει κατι παμε παρακατω</text:span></text:p>
      <text:p text:style-name="P1"><text:span text:style-name="T1">T 1291491067 18&lt;baskin&gt;<text:tab/>Λες να περιμένουμε να απαντήση και βλέπουμε;</text:span></text:p>
      <text:p text:style-name="P1"><text:span text:style-name="T1">T 1291491075 18&lt;warlordfff&gt;<text:tab/>αυτο λεω</text:span></text:p>
      <text:p text:style-name="P1"><text:span text:style-name="T1">T 1291491081 18&lt;baskin&gt;<text:tab/>+1</text:span></text:p>
      <text:p text:style-name="P1"><text:span text:style-name="T1">T 1291491095 18&lt;warlordfff&gt;<text:tab/>δεν μπορουμε να κανουμε και τιποτα αλλο</text:span></text:p>
      <text:p text:style-name="P1"><text:span text:style-name="T1">T 1291491097 31&lt;diamond_gr&gt;30<text:tab/>+1</text:span></text:p>
      <text:p text:style-name="P1"><text:span text:style-name="T1">T 1291491115 22*<text:tab/>warlordfff άλλαξε το θέμα σε: # Ambassador Co-operation Day</text:span></text:p>
      <text:p text:style-name="P1"><text:span text:style-name="T1">T 1291491118 18&lt;baskin&gt;<text:tab/>Μπορεί να χρειαστεί παρέμβαση των ambassodors σε άλλο επίπεδο αν έχουμε θέμα</text:span></text:p>
      <text:p text:style-name="P1"><text:span text:style-name="T1">T 1291491132 18&lt;warlordfff&gt;<text:tab/>φυσικα</text:span></text:p>
      <text:p text:style-name="P1"><text:span text:style-name="T1">T 1291491139 18&lt;baskin&gt;<text:tab/>οκ βλέουμε</text:span></text:p>
      <text:p text:style-name="P1"><text:span text:style-name="T1">T 1291491142 18&lt;baskin&gt;<text:tab/>βλεπουμε</text:span></text:p>
      <text:p text:style-name="P1"><text:span text:style-name="T1">T 1291491147 18&lt;warlordfff&gt;<text:tab/>ενοειτε πως οτιδηποτε χρειαστεις</text:span></text:p>
      <text:p text:style-name="P1"><text:span text:style-name="T1">T 1291491152 18&lt;warlordfff&gt;<text:tab/>απλα <text:s/>το λες</text:span></text:p>
      <text:p text:style-name="P1"><text:span text:style-name="T1">T 1291491159 18&lt;kalxas&gt;<text:tab/>!</text:span></text:p>
      <text:p text:style-name="P1"><text:span text:style-name="T1">T 1291491176 18&lt;warlordfff&gt;<text:tab/>kalxas εχεις το λογο</text:span></text:p>
      <text:p text:style-name="P1"><text:span text:style-name="T1">T 1291491188 18&lt;kalxas&gt;<text:tab/>Sorry pou paw ligo pisw tin koubenta,</text:span></text:p>
      <text:p text:style-name="P1"><text:span text:style-name="T1">T 1291491193 18&lt;kalxas&gt;<text:tab/>apla gia to OBS</text:span></text:p>
      <text:p text:style-name="P1"><text:span text:style-name="T1">T 1291491201 18&lt;kalxas&gt;<text:tab/>exw doulepsei tis teleutaies 4 meres</text:span></text:p>
      <text:p text:style-name="P1"><text:span text:style-name="T1">T 1291491210 18&lt;kalxas&gt;<text:tab/>kai exw kanei arketa pragmata</text:span></text:p>
      <text:p text:style-name="P1"><text:span text:style-name="T1">T 1291491216 18&lt;kalxas&gt;<text:tab/>se synenohsh kai me tous eksw</text:span></text:p>
      <text:p text:style-name="P1"><text:span text:style-name="T1">T 1291491226 18&lt;kalxas&gt;<text:tab/>sto #opensuse-buildservice</text:span></text:p>
      <text:p text:style-name="P1"><text:span text:style-name="T1">T 1291491235 18&lt;kalxas&gt;<text:tab/>opote opoios xreiastei kati mou leei</text:span></text:p>
      <text:p text:style-name="P1"><text:span text:style-name="T1">T 1291491248 18&lt;kalxas&gt;<text:tab/>kai fysika tha boithisw sto documentation</text:span></text:p>
      <text:p text:style-name="P1"><text:span text:style-name="T1">T 1291491253 18&lt;kalxas&gt;<text:tab/>eof</text:span></text:p>
      <text:p text:style-name="P1"><text:span text:style-name="T1">T 1291491254 18&lt;warlordfff&gt;<text:tab/>kalxas να το πουμε καλυτερα στο τελος?</text:span></text:p>
      <text:p text:style-name="P1"><text:span text:style-name="T1">T 1291491257 23*<text:tab/>23jemadux αποχώρησε (23Remote host closed the connection23)</text:span></text:p>
      <text:p text:style-name="P1"><text:span text:style-name="T1">T 1291491257 18&lt;warlordfff&gt;<text:tab/>οκ</text:span></text:p>
      <text:p text:style-name="P1"><text:span text:style-name="T1">T 1291491299 18&lt;warlordfff&gt;<text:tab/>λοιπον παμε στο Ambassador Co-operation Day</text:span></text:p>
      <text:p text:style-name="P1"><text:span text:style-name="T1">T 1291491310 18&lt;warlordfff&gt;<text:tab/>την Δευτερα λοιπον ειναι Ambassador Co-operation Day</text:span></text:p>
      <text:p text:style-name="P1"><text:span text:style-name="T1">T 1291491358 18&lt;warlordfff&gt;<text:tab/>οπου θα γινei ολη την μερα στο καναλι #opensuse-marketing ena ηαψκφεστ</text:span></text:p>
      <text:p text:style-name="P1"><text:span text:style-name="T1">T 1291491361 23*<text:tab/>23ragecx αποχώρησε (23Read error: Operation timed out23)</text:span></text:p>
      <text:p text:style-name="P1"><text:span text:style-name="T1">T 1291491364 18&lt;warlordfff&gt;<text:tab/>hackfest</text:span></text:p>
      <text:p text:style-name="P1"><text:span text:style-name="T1">T 1291491414 18&lt;warlordfff&gt;<text:tab/>κατα την διαρκεια του οποιου ολοι ειναι ευπροσδεκτοι να πουν την αποψη <text:s/>τους και να δουλεψουν γυρω απο τα θεματα που υπαρχουν</text:span></text:p>
      <text:p text:style-name="P1"><text:span text:style-name="T1">T 1291491465 18&lt;warlordfff&gt;<text:tab/>Εχω την τιμη να ειμαι ενας απο τους δυο παγκοσμιους συντονιστες και θα ηθελα να δω ατομα απο την Ελληνικη κοινότητα</text:span></text:p>
      <text:p text:style-name="P1"><text:span text:style-name="T1">T 1291491491 18&lt;warlordfff&gt;<text:tab/>αρχιζει 10-11 το πρωι</text:span></text:p>
      <text:p text:style-name="P1"><text:soft-page-break/><text:span text:style-name="T1">T 1291491508 18&lt;warlordfff&gt;<text:tab/>και τελειώνει 1 -2 μετα τα μεσανυχτα</text:span></text:p>
      <text:p text:style-name="P1"><text:span text:style-name="T1">T 1291491548 18&lt;warlordfff&gt;<text:tab/>αυτο αν θελει καποιος να ρωτησει κατι αλιως παμε στο επομενο</text:span></text:p>
      <text:p text:style-name="P1"><text:span text:style-name="T1">T 1291491562 31&lt;diamond_gr&gt;30<text:tab/>!</text:span></text:p>
      <text:p text:style-name="P1"><text:span text:style-name="T1">T 1291491569 18&lt;skoliX&gt;<text:tab/>τι θα περιλαμβάνει περίπου;</text:span></text:p>
      <text:p text:style-name="P1"><text:span text:style-name="T1">T 1291491573 21&lt;warlordfff&gt;21<text:tab/>diamond_gr εχεις τον λογο</text:span></text:p>
      <text:p text:style-name="P1"><text:span text:style-name="T1">T 1291491597 31&lt;diamond_gr&gt;30<text:tab/>Ευχαριστώ. Ήθελα να ρωτήσω σχεδον αυτό που ρώτησε ο sxoliX.</text:span></text:p>
      <text:p text:style-name="P1"><text:span text:style-name="T1">T 1291491617 31&lt;diamond_gr&gt;30<text:tab/>Υπάρχει κάποια σελίδα που να έχει τα θέματα; Ειναι γενικό και ότι βγεί;</text:span></text:p>
      <text:p text:style-name="P1"><text:span text:style-name="T1">T 1291491618 31&lt;diamond_gr&gt;30<text:tab/>eof</text:span></text:p>
      <text:p text:style-name="P1"><text:span text:style-name="T1">T 1291491649 18&lt;warlordfff&gt;<text:tab/>Διαφορα θεματα,δεν παρχει ακομα επισημα,αν δωθει θα την στειλω στην λιστα αλλιως θα δειτε ολοι εκεινη την μερα</text:span></text:p>
      <text:p text:style-name="P1"><text:span text:style-name="T1">T 1291491672 18&lt;warlordfff&gt;<text:tab/>δεν ειναι γενικο ειναι για συγκεκριμενα θεματα</text:span></text:p>
      <text:p text:style-name="P1"><text:span text:style-name="T1">T 1291491694 18&lt;warlordfff&gt;<text:tab/>κατι αλλο?</text:span></text:p>
      <text:p text:style-name="P1"><text:span text:style-name="T1">T 1291491736 18&lt;Etern4L&gt;<text:tab/>epomeno!</text:span></text:p>
      <text:p text:style-name="P1"><text:span text:style-name="T1">T 1291491739 21&lt;warlordfff&gt;21<text:tab/>περναμε στο επομενο θεμα οπου ο diamond_gr εχει τον λογο</text:span></text:p>
      <text:p text:style-name="P1"><text:span text:style-name="T1">T 1291491741 22*<text:tab/>warlordfff άλλαξε το θέμα σε: # Μεταφραση Documentation</text:span></text:p>
      <text:p text:style-name="P1"><text:span text:style-name="T1">T 1291491773 31&lt;diamond_gr&gt;30<text:tab/>OK.</text:span></text:p>
      <text:p text:style-name="P1"><text:span text:style-name="T1">T 1291491790 31&lt;diamond_gr&gt;30<text:tab/>Τις τελευταίες μέρες ξεκίνησα να μεταφράζω το wiki.</text:span></text:p>
      <text:p text:style-name="P1"><text:span text:style-name="T1">T 1291491811 31&lt;diamond_gr&gt;30<text:tab/>Θα το βρείτε στη σελίδα http://el.opensuse.org/Portal:Documentation</text:span></text:p>
      <text:p text:style-name="P1"><text:span text:style-name="T1">T 1291491827 31&lt;diamond_gr&gt;30<text:tab/>Έχω κάνει μέχρι στιγμής την εγκατάσταση και λίγο από τα αποθετήρια.</text:span></text:p>
      <text:p text:style-name="P1"><text:span text:style-name="T1">T 1291491858 31&lt;diamond_gr&gt;30<text:tab/>Η ιστορία είναι πολύ εύκολη και λέω να την ανεβάσω κάπου ώστε να ξεκινήσετε και εσείς.</text:span></text:p>
      <text:p text:style-name="P1"><text:span text:style-name="T1">T 1291491869 18&lt;Etern4L&gt;<text:tab/>!</text:span></text:p>
      <text:p text:style-name="P1"><text:span text:style-name="T1">T 1291491882 31&lt;diamond_gr&gt;30<text:tab/>Αν το πιάσει ο καθένας μια σελίδα την ημέρα, θα βγεί αρκετή δουλειά.</text:span></text:p>
      <text:p text:style-name="P1"><text:span text:style-name="T1">T 1291491884 31&lt;diamond_gr&gt;30<text:tab/>eof.</text:span></text:p>
      <text:p text:style-name="P1"><text:span text:style-name="T1">T 1291491895 18&lt;zoumpis&gt;<text:tab/>!</text:span></text:p>
      <text:p text:style-name="P1"><text:span text:style-name="T1">T 1291491912 18&lt;zoumpis&gt;<text:tab/>δηλωνω συμμετοχη</text:span></text:p>
      <text:p text:style-name="P1"><text:span text:style-name="T1">T 1291491926 18&lt;Etern4L&gt;<text:tab/>δηλώνω κι εγώ</text:span></text:p>
      <text:p text:style-name="P1"><text:span text:style-name="T1">T 1291491966 18&lt;sagra&gt;<text:tab/>δηλώνω κι εγώ</text:span></text:p>
      <text:p text:style-name="P1"><text:span text:style-name="T1">T 1291492035 18&lt;warlordfff&gt;<text:tab/>οκ</text:span></text:p>
      <text:p text:style-name="P1"><text:span text:style-name="T1">T 1291492039 18&lt;warlordfff&gt;<text:tab/>ευχαριστουμε</text:span></text:p>
      <text:p text:style-name="P1"><text:span text:style-name="T1">T 1291492052 18&lt;warlordfff&gt;<text:tab/>θα συνενοηθουμε μεσω μεηλ για τα υπολοιπα</text:span></text:p>
      <text:p text:style-name="P1"><text:span text:style-name="T1">T 1291492074 18&lt;warlordfff&gt;<text:tab/># Μετάφραση Weekly News</text:span></text:p>
      <text:p text:style-name="P1"><text:span text:style-name="T1">T 1291492078 22*<text:tab/>warlordfff άλλαξε το θέμα σε: # Μετάφραση Weekly News</text:span></text:p>
      <text:p text:style-name="P1"><text:span text:style-name="T1">T 1291492091 18&lt;warlordfff&gt;<text:tab/>Λοιπον</text:span></text:p>
      <text:p text:style-name="P1"><text:span text:style-name="T1">T 1291492104 18&lt;warlordfff&gt;<text:tab/>Τα πραγματα θα αλαξουν λοιγο εδω</text:span></text:p>
      <text:p text:style-name="P1"><text:span text:style-name="T1">T 1291492119 18&lt;warlordfff&gt;<text:tab/>μιας και εχουμε και νεο ambassador</text:span></text:p>
      <text:p text:style-name="P1"><text:span text:style-name="T1">T 1291492162 18&lt;warlordfff&gt;<text:tab/>για λιγο ακομη θα το εγω με τον Etern4L ,σε 2 βδομαδες ομως</text:span></text:p>
      <text:p text:style-name="P1"><text:span text:style-name="T1">T 1291492173 18&lt;warlordfff&gt;<text:tab/>το αναλαμβανει εξ-ολοκληρου</text:span></text:p>
      <text:p text:style-name="P1"><text:span text:style-name="T1">T 1291492179 18&lt;warlordfff&gt;<text:tab/>τωρα</text:span></text:p>
      <text:p text:style-name="P1"><text:span text:style-name="T1">T 1291492184 18&lt;warlordfff&gt;<text:tab/>πανω σε αυτο</text:span></text:p>
      <text:p text:style-name="P1"><text:span text:style-name="T1">T 1291492196 18&lt;warlordfff&gt;<text:tab/>το επομενο τευχος δεν βγηκε ακομη</text:span></text:p>
      <text:p text:style-name="P1"><text:span text:style-name="T1">T 1291492216 18&lt;warlordfff&gt;<text:tab/>αλλα μπορει να βγει μεχρι το τελος της συναντισης</text:span></text:p>
      <text:p text:style-name="P1"><text:span text:style-name="T1">T 1291492227 18&lt;warlordfff&gt;<text:tab/>λοιπον</text:span></text:p>
      <text:p text:style-name="P1"><text:span text:style-name="T1">T 1291492261 18&lt;warlordfff&gt;<text:tab/>θα αναλαμβανετε κοματια μεσω λιστας οπως γινοταν αλλα θα αλαξουν καποιες λεπτομεριες</text:span></text:p>
      <text:p text:style-name="P1"><text:span text:style-name="T1">T 1291492270 18&lt;warlordfff&gt;<text:tab/>οι ενδιαφερομενη μεσω μεηλ</text:span></text:p>
      <text:p text:style-name="P1"><text:span text:style-name="T1">T 1291492273 18&lt;warlordfff&gt;<text:tab/>τωρα</text:span></text:p>
      <text:p text:style-name="P1"><text:span text:style-name="T1">T 1291492292 18&lt;warlordfff&gt;<text:tab/>ρε παιδια αμα βαλουμε ολοι ενα χερακι θα βγαινει σε 1 μερα</text:span></text:p>
      <text:p text:style-name="P1"><text:span text:style-name="T1">T 1291492305 18&lt;warlordfff&gt;<text:tab/>απο 2 παραγραφους ο καθενας να παρει τελος</text:span></text:p>
      <text:p text:style-name="P1"><text:span text:style-name="T1">T 1291492341 18&lt;warlordfff&gt;<text:tab/>οποτε αν εχετε 30 λεπτα καθε κυριακη θα ηταν πολυ καλυτερα για ολους</text:span></text:p>
      <text:p text:style-name="P1"><text:span text:style-name="T1">T 1291492354 18&lt;warlordfff&gt;<text:tab/>Etern4L, ετοιμος να ανλαβεις δραση?</text:span></text:p>
      <text:p text:style-name="P1"><text:span text:style-name="T1">T 1291492374 18&lt;Etern4L&gt;<text:tab/>ναι θα χρειαστώ λίγη καθοδήγηση!!!</text:span></text:p>
      <text:p text:style-name="P1"><text:soft-page-break/><text:span text:style-name="T1">T 1291492381 18&lt;warlordfff&gt;<text:tab/>φυσικα</text:span></text:p>
      <text:p text:style-name="P1"><text:span text:style-name="T1">T 1291492405 18&lt;warlordfff&gt;<text:tab/>εχεις κανεις τιποτα πανω σε αυτο?</text:span></text:p>
      <text:p text:style-name="P1"><text:span text:style-name="T1">T 1291492445 22*<text:tab/>warlordfff άλλαξε το θέμα σε: # Παρουσίαση openSUSE 11/12</text:span></text:p>
      <text:p text:style-name="P1"><text:span text:style-name="T1">T 1291492474 18&lt;warlordfff&gt;<text:tab/>το Αλλο Σαββατο εχει παρουσιαση η διανομη και η κοινοτητα στο ΠΑΜΑΚ</text:span></text:p>
      <text:p text:style-name="P1"><text:span text:style-name="T1">T 1291492521 18&lt;warlordfff&gt;<text:tab/>οσοι μπορουν να ερθουν καλα θα ηταν,να λυσουμε απο κοντα τις οποιες αποριες</text:span></text:p>
      <text:p text:style-name="P1"><text:span text:style-name="T1">T 1291492527 18&lt;warlordfff&gt;<text:tab/>Etern4L θα μπορεις να εισαι?</text:span></text:p>
      <text:p text:style-name="P1"><text:span text:style-name="T1">T 1291492545 18&lt;warlordfff&gt;<text:tab/>να κανεις την Παρθενικη σου παρουσιαση μαζί μας?</text:span></text:p>
      <text:p text:style-name="P1"><text:span text:style-name="T1">T 1291492551 18&lt;Etern4L&gt;<text:tab/>ναι θα ανέβω τελικά!</text:span></text:p>
      <text:p text:style-name="P1"><text:span text:style-name="T1">T 1291492559 31&lt;diamond_gr&gt;30<text:tab/>!</text:span></text:p>
      <text:p text:style-name="P1"><text:span text:style-name="T1">T 1291492566 21&lt;warlordfff&gt;21<text:tab/>diamond_gr</text:span></text:p>
      <text:p text:style-name="P1"><text:span text:style-name="T1">T 1291492581 18&lt;warlordfff&gt;<text:tab/>εχεις το λογο</text:span></text:p>
      <text:p text:style-name="P1"><text:span text:style-name="T1">T 1291492594 31&lt;diamond_gr&gt;30<text:tab/>Για την παρουσίαση έχω έτοιμη το πως εγκαθίσταται (μιας και έκανα το documentation).</text:span></text:p>
      <text:p text:style-name="P1"><text:span text:style-name="T1">T 1291492605 31&lt;diamond_gr&gt;30<text:tab/>Αυτό με τις πρώτες ρυθμίσεις.</text:span></text:p>
      <text:p text:style-name="P1"><text:span text:style-name="T1">T 1291492629 31&lt;diamond_gr&gt;30<text:tab/>Επίσης καλό θα ήταν να συζητηθεί με λίστα ή με etherpad το τι θα πούμε.</text:span></text:p>
      <text:p text:style-name="P1"><text:span text:style-name="T1">T 1291492640 18&lt;Etern4L&gt;<text:tab/>!</text:span></text:p>
      <text:p text:style-name="P1"><text:span text:style-name="T1">T 1291492642 31&lt;diamond_gr&gt;30<text:tab/>Τέλος να πω ότι δεν έχω αυτοκόλλητα για την εκδήλωση.</text:span></text:p>
      <text:p text:style-name="P1"><text:span text:style-name="T1">T 1291492644 31&lt;diamond_gr&gt;30<text:tab/>eof</text:span></text:p>
      <text:p text:style-name="P1"><text:span text:style-name="T1">T 1291492662 18&lt;warlordfff&gt;<text:tab/>Etern4L μισο λεπτο και θα σου δωσω τον λογο</text:span></text:p>
      <text:p text:style-name="P1"><text:span text:style-name="T1">T 1291492679 21&lt;warlordfff&gt;21<text:tab/>diamond_gr αναλαμβανεις να φτιαξεις etherpad?</text:span></text:p>
      <text:p text:style-name="P1"><text:span text:style-name="T1">T 1291492691 18&lt;warlordfff&gt;<text:tab/>και να το λυσουμε εκει ?</text:span></text:p>
      <text:p text:style-name="P1"><text:span text:style-name="T1">T 1291492711 31&lt;diamond_gr&gt;30<text:tab/>Να το ανοίξω; Είναι εύκολο. Το περιεχόμενο είναι που πρέπει να δούμε.</text:span></text:p>
      <text:p text:style-name="P1"><text:span text:style-name="T1">T 1291492728 18&lt;warlordfff&gt;<text:tab/>θα το δουμε μεσω προσωπικων μεηλ καλυτερα</text:span></text:p>
      <text:p text:style-name="P1"><text:span text:style-name="T1">T 1291492736 31&lt;diamond_gr&gt;30<text:tab/>Θα ανοίξω και wiki.</text:span></text:p>
      <text:p text:style-name="P1"><text:span text:style-name="T1">T 1291492738 31&lt;diamond_gr&gt;30<text:tab/>eof.</text:span></text:p>
      <text:p text:style-name="P1"><text:span text:style-name="T1">T 1291492750 21&lt;warlordfff&gt;21<text:tab/>συνμφωνείτε? diamond_gr και Etern4L?</text:span></text:p>
      <text:p text:style-name="P1"><text:span text:style-name="T1">T 1291492754 18&lt;Etern4L&gt;<text:tab/>οχι</text:span></text:p>
      <text:p text:style-name="P1"><text:span text:style-name="T1">T 1291492758 18&lt;warlordfff&gt;<text:tab/>οκ</text:span></text:p>
      <text:p text:style-name="P1"><text:span text:style-name="T1">T 1291492763 18&lt;warlordfff&gt;<text:tab/>πες μας</text:span></text:p>
      <text:p text:style-name="P1"><text:span text:style-name="T1">T 1291492769 18&lt;Etern4L&gt;<text:tab/>μπορούμε μέσω του #opensuse.gr</text:span></text:p>
      <text:p text:style-name="P1"><text:span text:style-name="T1">T 1291492773 18&lt;Etern4L&gt;<text:tab/>να το κανονίσουμε</text:span></text:p>
      <text:p text:style-name="P1"><text:span text:style-name="T1">T 1291492777 18&lt;Etern4L&gt;<text:tab/>το όλο θέμα</text:span></text:p>
      <text:p text:style-name="P1"><text:span text:style-name="T1">T 1291492791 18&lt;Etern4L&gt;<text:tab/>επίσης ξαναέκανε επιδρομή ο jema στο δωματιάκι</text:span></text:p>
      <text:p text:style-name="P1"><text:span text:style-name="T1">T 1291492802 18&lt;Etern4L&gt;<text:tab/>και δεν υπάρχει ίχνος από αυτοκόλητα</text:span></text:p>
      <text:p text:style-name="P1"><text:span text:style-name="T1">T 1291492820 18&lt;Etern4L&gt;<text:tab/>αλλά και cd όπως με ενημερώνει ο φίλτατος Drakevr</text:span></text:p>
      <text:p text:style-name="P1"><text:span text:style-name="T1">T 1291492821 18&lt;warlordfff&gt;<text:tab/>αστα να πανε</text:span></text:p>
      <text:p text:style-name="P1"><text:span text:style-name="T1">T 1291492831 18&lt;warlordfff&gt;<text:tab/>εχουμε να σε δωσουμε</text:span></text:p>
      <text:p text:style-name="P1"><text:span text:style-name="T1">T 1291492833 18&lt;Etern4L&gt;<text:tab/>τέλος</text:span></text:p>
      <text:p text:style-name="P1"><text:span text:style-name="T1">T 1291492847 18&lt;Etern4L&gt;<text:tab/>απορώ που τα έβαλε</text:span></text:p>
      <text:p text:style-name="P1"><text:span text:style-name="T1">T 1291492849 18&lt;Etern4L&gt;<text:tab/>και τι τα κάνει</text:span></text:p>
      <text:p text:style-name="P1"><text:span text:style-name="T1">T 1291492855 21&lt;warlordfff&gt;21<text:tab/>diamond_gr συμφωνεις?</text:span></text:p>
      <text:p text:style-name="P1"><text:span text:style-name="T1">T 1291492857 18&lt;Etern4L&gt;<text:tab/>γιατί και στο Fosscomm</text:span></text:p>
      <text:p text:style-name="P1"><text:span text:style-name="T1">T 1291492868 18&lt;Etern4L&gt;<text:tab/>δεν έμεινε τίποτα από την πρώτη μέρα.</text:span></text:p>
      <text:p text:style-name="P1"><text:span text:style-name="T1">T 1291492872 18&lt;Etern4L&gt;<text:tab/>eof!</text:span></text:p>
      <text:p text:style-name="P1"><text:span text:style-name="T1">T 1291492879 21&lt;warlordfff&gt;21<text:tab/>diamond_gr συμφωνεις?</text:span></text:p>
      <text:p text:style-name="P1"><text:span text:style-name="T1">T 1291492890 18&lt;warlordfff&gt;<text:tab/>να το κανονισουμε εδω?</text:span></text:p>
      <text:p text:style-name="P1"><text:span text:style-name="T1">T 1291492893 31&lt;diamond_gr&gt;30<text:tab/>Στο καναλι;</text:span></text:p>
      <text:p text:style-name="P1"><text:span text:style-name="T1">T 1291492896 31&lt;diamond_gr&gt;30<text:tab/>ΟΚ.</text:span></text:p>
      <text:p text:style-name="P1"><text:span text:style-name="T1">T 1291492921 18&lt;warlordfff&gt;<text:tab/>οποτε κανονιζουμε ραντεβου τωρα η μεσω μεηλ?</text:span></text:p>
      <text:p text:style-name="P1"><text:span text:style-name="T1">T 1291492944 31&lt;diamond_gr&gt;30<text:tab/>meil.</text:span></text:p>
      <text:p text:style-name="P1"><text:span text:style-name="T1">T 1291492954 18&lt;warlordfff&gt;<text:tab/>οκ</text:span></text:p>
      <text:p text:style-name="P1"><text:soft-page-break/><text:span text:style-name="T1">T 1291492957 31&lt;diamond_gr&gt;30<text:tab/>eof</text:span></text:p>
      <text:p text:style-name="P1"><text:span text:style-name="T1">T 1291492958 18&lt;warlordfff&gt;<text:tab/>στειλε εσυ</text:span></text:p>
      <text:p text:style-name="P1"><text:span text:style-name="T1">T 1291492962 18&lt;warlordfff&gt;<text:tab/>οταν θες</text:span></text:p>
      <text:p text:style-name="P1"><text:span text:style-name="T1">T 1291492974 18&lt;warlordfff&gt;<text:tab/>παμε στο επομενο</text:span></text:p>
      <text:p text:style-name="P1"><text:span text:style-name="T1">T 1291492985 18&lt;warlordfff&gt;<text:tab/># Εκδήλωση xariseto.gr</text:span></text:p>
      <text:p text:style-name="P1"><text:span text:style-name="T1">T 1291492990 22*<text:tab/>warlordfff άλλαξε το θέμα σε: # Εκδήλωση xariseto.gr</text:span></text:p>
      <text:p text:style-name="P1"><text:span text:style-name="T1">T 1291493004 21&lt;warlordfff&gt;21<text:tab/>diamond_gr εχεις το λογο,ενημερωσε μας</text:span></text:p>
      <text:p text:style-name="P1"><text:span text:style-name="T1">T 1291493008 31&lt;diamond_gr&gt;30<text:tab/>OK.</text:span></text:p>
      <text:p text:style-name="P1"><text:span text:style-name="T1">T 1291493033 31&lt;diamond_gr&gt;30<text:tab/>To site http://www.xariseto.gr kanei xaristiko pazari stis 12/12.</text:span></text:p>
      <text:p text:style-name="P1"><text:span text:style-name="T1">T 1291493047 31&lt;diamond_gr&gt;30<text:tab/>An 8umaste, eixame paei sto proigoumeno kai eixe epituxia.</text:span></text:p>
      <text:p text:style-name="P1"><text:span text:style-name="T1">T 1291493067 31&lt;diamond_gr&gt;30<text:tab/>Milisa me ton upeu8ino kai mou eipe oti 8a einai apo 10 ews tis 5.</text:span></text:p>
      <text:p text:style-name="P1"><text:span text:style-name="T1">T 1291493094 31&lt;diamond_gr&gt;30<text:tab/>Kai 8a einai sto sxoleio. An brexei 8a eimaste mesa kai 8a exoume kai reuma. An oxi, mporoume na eimaste kai eksw.</text:span></text:p>
      <text:p text:style-name="P1"><text:span text:style-name="T1">T 1291493109 18&lt;warlordfff&gt;<text:tab/>χρειαζομαστε κοσμο για να ενημερωνει,κανενας διαθεσιμος?</text:span></text:p>
      <text:p text:style-name="P1"><text:span text:style-name="T1">T 1291493111 31&lt;diamond_gr&gt;30<text:tab/>Egw 8a parw to netbook mou kai pisteuw 8a mas bgalei.</text:span></text:p>
      <text:p text:style-name="P1"><text:span text:style-name="T1">T 1291493149 31&lt;diamond_gr&gt;30<text:tab/>Trapezaki 8a exoume 8rania. Kai prepei na bgaloume fuladio me tis dieu8unseis mas.</text:span></text:p>
      <text:p text:style-name="P1"><text:span text:style-name="T1">T 1291493151 31&lt;diamond_gr&gt;30<text:tab/>eof.</text:span></text:p>
      <text:p text:style-name="P1"><text:span text:style-name="T1">T 1291493161 18&lt;warlordfff&gt;<text:tab/>οκ</text:span></text:p>
      <text:p text:style-name="P1"><text:span text:style-name="T1">T 1291493172 18&lt;warlordfff&gt;<text:tab/>αυτο θα το κανονισουμε τα 2 μας</text:span></text:p>
      <text:p text:style-name="P1"><text:span text:style-name="T1">T 1291493183 18&lt;Etern4L&gt;<text:tab/>! paizei na meino kai kiriaki</text:span></text:p>
      <text:p text:style-name="P1"><text:span text:style-name="T1">T 1291493187 18&lt;warlordfff&gt;<text:tab/>κανεις να βοηθησει με αυτο καποιες ωρες?</text:span></text:p>
      <text:p text:style-name="P1"><text:span text:style-name="T1">T 1291493203 18&lt;warlordfff&gt;<text:tab/>οκ, θα ειναι καλη εμπειρια για σενα</text:span></text:p>
      <text:p text:style-name="P1"><text:span text:style-name="T1">T 1291493259 18&lt;warlordfff&gt;<text:tab/>skolix zoumpis sangra einai διπλα απο τα σπιτια σας</text:span></text:p>
      <text:p text:style-name="P1"><text:span text:style-name="T1">T 1291493285 18&lt;zoumpis&gt;<text:tab/>to pazari pou akribws einai?</text:span></text:p>
      <text:p text:style-name="P1"><text:span text:style-name="T1">T 1291493299 31&lt;diamond_gr&gt;30<text:tab/>Delfon me Kubelis</text:span></text:p>
      <text:p text:style-name="P1"><text:span text:style-name="T1">T 1291493308 18&lt;warlordfff&gt;<text:tab/>διπλα στο ΖΙΖ</text:span></text:p>
      <text:p text:style-name="P1"><text:span text:style-name="T1">T 1291493310 18&lt;baskin&gt;<text:tab/>γιάφκα το έχετε κάνει (sorry για τα rules)</text:span></text:p>
      <text:p text:style-name="P1"><text:span text:style-name="T1">T 1291493323 18&lt;zoumpis&gt;<text:tab/>!</text:span></text:p>
      <text:p text:style-name="P1"><text:span text:style-name="T1">T 1291493349 18&lt;warlordfff&gt;<text:tab/>baskin γιατι το λες αυτο?</text:span></text:p>
      <text:p text:style-name="P1"><text:span text:style-name="T1">T 1291493350 18&lt;skoliX&gt;<text:tab/>καλα μετά την δουλεια θα περάσω μια βόλτα</text:span></text:p>
      <text:p text:style-name="P1"><text:span text:style-name="T1">T 1291493357 18&lt;warlordfff&gt;<text:tab/>zoumpis μισο</text:span></text:p>
      <text:p text:style-name="P1"><text:span text:style-name="T1">T 1291493365 18&lt;baskin&gt;<text:tab/>Επειδή έιστε όλοι μαζεμένοι κοντά!!!</text:span></text:p>
      <text:p text:style-name="P1"><text:span text:style-name="T1">T 1291493374 18&lt;baskin&gt;<text:tab/>χιούμορ έκανα</text:span></text:p>
      <text:p text:style-name="P1"><text:span text:style-name="T1">T 1291493390 18&lt;warlordfff&gt;<text:tab/>χαχαχα</text:span></text:p>
      <text:p text:style-name="P1"><text:span text:style-name="T1">T 1291493392 18&lt;warlordfff&gt;<text:tab/>ε ναι</text:span></text:p>
      <text:p text:style-name="P1"><text:span text:style-name="T1">T 1291493408 18&lt;skoliX&gt;<text:tab/>και που να ξερες baskin</text:span></text:p>
      <text:p text:style-name="P1"><text:span text:style-name="T1">T 1291493409 18&lt;warlordfff&gt;<text:tab/>zoumpis <text:s/>εχεις το λογο</text:span></text:p>
      <text:p text:style-name="P1"><text:span text:style-name="T1">T 1291493412 18&lt;zoumpis&gt;<text:tab/>οκ</text:span></text:p>
      <text:p text:style-name="P1"><text:span text:style-name="T1">T 1291493419 18&lt;warlordfff&gt;<text:tab/>ρε skoliX...</text:span></text:p>
      <text:p text:style-name="P1"><text:span text:style-name="T1">T 1291493421 18&lt;zoumpis&gt;<text:tab/>το μεσημερακι θα περάσω απο το παζάρι</text:span></text:p>
      <text:p text:style-name="P1"><text:span text:style-name="T1">T 1291493447 18&lt;zoumpis&gt;<text:tab/>να βοηθησω</text:span></text:p>
      <text:p text:style-name="P1"><text:span text:style-name="T1">T 1291493456 18&lt;warlordfff&gt;<text:tab/>οκ</text:span></text:p>
      <text:p text:style-name="P1"><text:span text:style-name="T1">T 1291493460 18&lt;warlordfff&gt;<text:tab/>λοιπον</text:span></text:p>
      <text:p text:style-name="P1"><text:span text:style-name="T1">T 1291493465 18&lt;warlordfff&gt;<text:tab/>και τωρα</text:span></text:p>
      <text:p text:style-name="P1"><text:span text:style-name="T1">T 1291493476 22*<text:tab/>warlordfff άλλαξε το θέμα σε: # Open Floor - Ανοιχτή συζήτηση</text:span></text:p>
      <text:p text:style-name="P1"><text:span text:style-name="T1">T 1291493485 18&lt;Etern4L&gt;<text:tab/>!!!</text:span></text:p>
      <text:p text:style-name="P1"><text:span text:style-name="T1">T 1291493491 18&lt;warlordfff&gt;<text:tab/>οποιος θελει να πει κατι η να προτεινει κατι</text:span></text:p>
      <text:p text:style-name="P1"><text:span text:style-name="T1">T 1291493503 18&lt;zoumpis&gt;<text:tab/>!</text:span></text:p>
      <text:p text:style-name="P1"><text:span text:style-name="T1">T 1291493504 18&lt;warlordfff&gt;<text:tab/>Etern4L εχεις τον λογο</text:span></text:p>
      <text:p text:style-name="P1"><text:span text:style-name="T1">T 1291493531 18&lt;Etern4L&gt;<text:tab/>θέλω να ενημερώσω την κοινότητα και όχι μόνο ότι το Linux Format κλείνει</text:span></text:p>
      <text:p text:style-name="P1"><text:span text:style-name="T1">T 1291493539 18&lt;warlordfff&gt;<text:tab/>zoumpis επομενος</text:span></text:p>
      <text:p text:style-name="P1"><text:soft-page-break/><text:span text:style-name="T1">T 1291493542 18&lt;Etern4L&gt;<text:tab/>και θα δημιουργηθεί ένα καινούργιο περιοδικό</text:span></text:p>
      <text:p text:style-name="P1"><text:span text:style-name="T1">T 1291493555 18&lt;Etern4L&gt;<text:tab/>that's all eof</text:span></text:p>
      <text:p text:style-name="P1"><text:span text:style-name="T1">T 1291493559 18&lt;zoumpis&gt;<text:tab/>οκ</text:span></text:p>
      <text:p text:style-name="P1"><text:span text:style-name="T1">T 1291493560 18&lt;warlordfff&gt;<text:tab/>ποιο?</text:span></text:p>
      <text:p text:style-name="P1"><text:span text:style-name="T1">T 1291493577 18&lt;zoumpis&gt;<text:tab/>το link για τις mail list tou opensuse</text:span></text:p>
      <text:p text:style-name="P1"><text:span text:style-name="T1">T 1291493578 18&lt;warlordfff&gt;<text:tab/>εχεις ιδεα?</text:span></text:p>
      <text:p text:style-name="P1"><text:span text:style-name="T1">T 1291493584 18&lt;Etern4L&gt;<text:tab/>nop nothing</text:span></text:p>
      <text:p text:style-name="P1"><text:span text:style-name="T1">T 1291493597 18&lt;skoliX&gt;<text:tab/>!</text:span></text:p>
      <text:p text:style-name="P1"><text:span text:style-name="T1">T 1291493602 18&lt;warlordfff&gt;<text:tab/>zoumpis ρε αυτα μετα</text:span></text:p>
      <text:p text:style-name="P1"><text:span text:style-name="T1">T 1291493606 18&lt;zoumpis&gt;<text:tab/>οκ</text:span></text:p>
      <text:p text:style-name="P1"><text:span text:style-name="T1">T 1291493610 18&lt;warlordfff&gt;<text:tab/>skoliX εχεις το λογο</text:span></text:p>
      <text:p text:style-name="P1"><text:span text:style-name="T1">T 1291493627 31&lt;diamond_gr&gt;30<text:tab/>!</text:span></text:p>
      <text:p text:style-name="P1"><text:span text:style-name="T1">T 1291493630 18&lt;skoliX&gt;<text:tab/>για το παζάρι</text:span></text:p>
      <text:p text:style-name="P1"><text:span text:style-name="T1">T 1291493635 18&lt;warlordfff&gt;<text:tab/>τι?</text:span></text:p>
      <text:p text:style-name="P1"><text:span text:style-name="T1">T 1291493644 18&lt;skoliX&gt;<text:tab/>τι ακριβός θα κάνουμε</text:span></text:p>
      <text:p text:style-name="P1"><text:span text:style-name="T1">T 1291493654 18&lt;skoliX&gt;<text:tab/>εκτός από το να μιράζουμε cds</text:span></text:p>
      <text:p text:style-name="P1"><text:span text:style-name="T1">T 1291493656 18&lt;skoliX&gt;<text:tab/>q</text:span></text:p>
      <text:p text:style-name="P1"><text:span text:style-name="T1">T 1291493660 18&lt;skoliX&gt;<text:tab/>;</text:span></text:p>
      <text:p text:style-name="P1"><text:span text:style-name="T1">T 1291493669 18&lt;warlordfff&gt;<text:tab/>τιποτα ακριβως, σε περιπτωση που πλακωσει κοσμος ενημερωση για το λογισμικο</text:span></text:p>
      <text:p text:style-name="P1"><text:span text:style-name="T1">T 1291493688 18&lt;warlordfff&gt;<text:tab/>προωθηση φιλε μου</text:span></text:p>
      <text:p text:style-name="P1"><text:span text:style-name="T1">T 1291493689 18&lt;skoliX&gt;<text:tab/>πυρομαχικά να πάρουμε;</text:span></text:p>
      <text:p text:style-name="P1"><text:span text:style-name="T1">T 1291493697 18&lt;warlordfff&gt;<text:tab/>τι?</text:span></text:p>
      <text:p text:style-name="P1"><text:span text:style-name="T1">T 1291493698 18&lt;skoliX&gt;<text:tab/>(cds)</text:span></text:p>
      <text:p text:style-name="P1"><text:span text:style-name="T1">T 1291493700 18&lt;warlordfff&gt;<text:tab/>ναι</text:span></text:p>
      <text:p text:style-name="P1"><text:span text:style-name="T1">T 1291493713 21&lt;warlordfff&gt;21<text:tab/>diamond_gr εχεις το λογο</text:span></text:p>
      <text:p text:style-name="P1"><text:span text:style-name="T1">T 1291493722 31&lt;diamond_gr&gt;30<text:tab/>Θέλω να πω 2 πράγματα.</text:span></text:p>
      <text:p text:style-name="P1"><text:span text:style-name="T1">T 1291493767 31&lt;diamond_gr&gt;30<text:tab/>1ο. Επειδή μας έχουν ζητήσει από το εξωτερικό, συγκεντρώστε ότι διευθύνσεις έχετε για επικοινωνία με ηλεκτρονικό και έντυπο τύπο.</text:span></text:p>
      <text:p text:style-name="P1"><text:span text:style-name="T1">T 1291493788 31&lt;diamond_gr&gt;30<text:tab/>Θα τους στέλνουν δελτία τύπου από το εξωτερικό, οπότε αποκτούμε κύρος.</text:span></text:p>
      <text:p text:style-name="P1"><text:span text:style-name="T1">T 1291493795 18&lt;baskin&gt;<text:tab/>Τι εννοείς διευθύνσεις?</text:span></text:p>
      <text:p text:style-name="P1"><text:span text:style-name="T1">T 1291493811 31&lt;diamond_gr&gt;30<text:tab/>Το 2ο. Δείτε λίγο τη σελίδα http://karl-tux-stadt.de/graph/newface.png</text:span></text:p>
      <text:p text:style-name="P1"><text:span text:style-name="T1">T 1291493811 18&lt;baskin&gt;<text:tab/>mail και ταχυδρομεία;</text:span></text:p>
      <text:p text:style-name="P1"><text:span text:style-name="T1">T 1291493834 31&lt;diamond_gr&gt;30<text:tab/>Ναι. mail, ταχυδρομεία και αν ξέρετε και κάποιο άτομο από μέσα, ΟΚ.</text:span></text:p>
      <text:p text:style-name="P1"><text:span text:style-name="T1">T 1291493841 31&lt;diamond_gr&gt;30<text:tab/>eof</text:span></text:p>
      <text:p text:style-name="P1"><text:span text:style-name="T1">T 1291493879 18&lt;baskin&gt;<text:tab/>?</text:span></text:p>
      <text:p text:style-name="P1"><text:span text:style-name="T1">T 1291493895 18&lt;warlordfff&gt;<text:tab/>baskin εχεις το λογο</text:span></text:p>
      <text:p text:style-name="P1"><text:span text:style-name="T1">T 1291493904 18&lt;baskin&gt;<text:tab/>Μιλάμε γενικά για ΜΜΕ;</text:span></text:p>
      <text:p text:style-name="P1"><text:span text:style-name="T1">T 1291493910 18&lt;warlordfff&gt;<text:tab/>ναι</text:span></text:p>
      <text:p text:style-name="P1"><text:span text:style-name="T1">T 1291493937 18&lt;warlordfff&gt;<text:tab/>αλλα που εχουμε εμεις μια σχεση</text:span></text:p>
      <text:p text:style-name="P1"><text:span text:style-name="T1">T 1291493950 18&lt;warlordfff&gt;<text:tab/>οχι γενικα απο ολες τις εφημεριδες</text:span></text:p>
      <text:p text:style-name="P1"><text:span text:style-name="T1">T 1291493969 18&lt;baskin&gt;<text:tab/>Όταν λες σχέση;</text:span></text:p>
      <text:p text:style-name="P1"><text:span text:style-name="T1">T 1291493993 18&lt;warlordfff&gt;<text:tab/>διλαδη να ξερεις σε ποιον παει</text:span></text:p>
      <text:p text:style-name="P1"><text:span text:style-name="T1">T 1291494021 18&lt;warlordfff&gt;<text:tab/>να τον ξερεις,οχι να ειστε κολιταρια,αλλα να τον ξερεις</text:span></text:p>
      <text:p text:style-name="P1"><text:span text:style-name="T1">T 1291494026 18&lt;baskin&gt;<text:tab/>οκ</text:span></text:p>
      <text:p text:style-name="P1"><text:span text:style-name="T1">T 1291494043 18&lt;baskin&gt;<text:tab/>μπορει να καταφέρω κάποια πράγματα με κάποια τοπικά (Κυκλάδες) μέσα</text:span></text:p>
      <text:p text:style-name="P1"><text:span text:style-name="T1">T 1291494043 18&lt;warlordfff&gt;<text:tab/>κατι ηθελα να πω εγω</text:span></text:p>
      <text:p text:style-name="P1"><text:span text:style-name="T1">T 1291494050 18&lt;warlordfff&gt;<text:tab/>ναι μακαρι</text:span></text:p>
      <text:p text:style-name="P1"><text:span text:style-name="T1">T 1291494064 18&lt;warlordfff&gt;<text:tab/>αλλα το ξεχασα γμτ</text:span></text:p>
      <text:p text:style-name="P1"><text:span text:style-name="T1">T 1291494064 18&lt;baskin&gt;<text:tab/>Τις διευθύνσεις που τις δίνουμε;</text:span></text:p>
      <text:p text:style-name="P1"><text:span text:style-name="T1">T 1291494071 18&lt;warlordfff&gt;<text:tab/>Στον Σταθη</text:span></text:p>
      <text:p text:style-name="P1"><text:span text:style-name="T1">T 1291494076 18&lt;warlordfff&gt;<text:tab/>χαχαχα</text:span></text:p>
      <text:p text:style-name="P1"><text:soft-page-break/><text:span text:style-name="T1">T 1291494076 18&lt;baskin&gt;<text:tab/>eof</text:span></text:p>
      <text:p text:style-name="P1"><text:span text:style-name="T1">T 1291494092 18&lt;warlordfff&gt;<text:tab/>λοιπον</text:span></text:p>
      <text:p text:style-name="P1"><text:span text:style-name="T1">T 1291494107 18&lt;warlordfff&gt;<text:tab/>κατι αλλο?</text:span></text:p>
      <text:p text:style-name="P1"><text:span text:style-name="T1">T 1291494126 18&lt;warlordfff&gt;<text:tab/>ααα</text:span></text:p>
      <text:p text:style-name="P1"><text:span text:style-name="T1">T 1291494128 18&lt;warlordfff&gt;<text:tab/>ναι</text:span></text:p>
      <text:p text:style-name="P1"><text:span text:style-name="T1">T 1291494151 18&lt;warlordfff&gt;<text:tab/>ας αποφασισουμε τι ωρα κια μερα βολευει να γινοντε οι συναντησεις</text:span></text:p>
      <text:p text:style-name="P1"><text:span text:style-name="T1">T 1291494178 18&lt;baskin&gt;<text:tab/>!</text:span></text:p>
      <text:p text:style-name="P1"><text:span text:style-name="T1">T 1291494180 18&lt;warlordfff&gt;<text:tab/>Εγω προτεινω κυριακη βραδακι</text:span></text:p>
      <text:p text:style-name="P1"><text:span text:style-name="T1">T 1291494185 18&lt;baskin&gt;<text:tab/>+1</text:span></text:p>
      <text:p text:style-name="P1"><text:span text:style-name="T1">T 1291494190 18&lt;sagra&gt;<text:tab/>-1</text:span></text:p>
      <text:p text:style-name="P1"><text:span text:style-name="T1">T 1291494191 31&lt;diamond_gr&gt;30<text:tab/>+1</text:span></text:p>
      <text:p text:style-name="P1"><text:span text:style-name="T1">T 1291494192 18&lt;skoliX&gt;<text:tab/>-1</text:span></text:p>
      <text:p text:style-name="P1"><text:span text:style-name="T1">T 1291494193 18&lt;warlordfff&gt;<text:tab/>7-8 <text:s/>το απογευμα</text:span></text:p>
      <text:p text:style-name="P1"><text:span text:style-name="T1">T 1291494206 18&lt;Drakevr&gt;<text:tab/>0</text:span></text:p>
      <text:p text:style-name="P1"><text:span text:style-name="T1">T 1291494221 18&lt;zoumpis&gt;<text:tab/>-1</text:span></text:p>
      <text:p text:style-name="P1"><text:span text:style-name="T1">T 1291494222 18&lt;warlordfff&gt;<text:tab/>για να ακουσω τα -1</text:span></text:p>
      <text:p text:style-name="P1"><text:span text:style-name="T1">T 1291494228 18&lt;sagra&gt;<text:tab/>!</text:span></text:p>
      <text:p text:style-name="P1"><text:span text:style-name="T1">T 1291494233 18&lt;skoliX&gt;<text:tab/>!</text:span></text:p>
      <text:p text:style-name="P1"><text:span text:style-name="T1">T 1291494236 18&lt;zoumpis&gt;<text:tab/>!</text:span></text:p>
      <text:p text:style-name="P1"><text:span text:style-name="T1">T 1291494240 18&lt;warlordfff&gt;<text:tab/>sagra πες</text:span></text:p>
      <text:p text:style-name="P1"><text:span text:style-name="T1">T 1291494291 18&lt;sagra&gt;<text:tab/>προσωπικά προτιμώ σάββατο ή παρασκευή, βράδυ σίγουρα, κυριακή προτιμώ να κάθομαι ή να μεταφράζω ή να κάνω οτιδήποτε άλλο</text:span></text:p>
      <text:p text:style-name="P1"><text:span text:style-name="T1">T 1291494303 18&lt;sagra&gt;<text:tab/>αν μπλέξω με συνάντηση μετά θα είμαι off</text:span></text:p>
      <text:p text:style-name="P1"><text:span text:style-name="T1">T 1291494317 18&lt;sagra&gt;<text:tab/>μείωση παραγωγικότητας κλπ</text:span></text:p>
      <text:p text:style-name="P1"><text:span text:style-name="T1">T 1291494317 18&lt;warlordfff&gt;<text:tab/>skoliX εχεις τον λογο</text:span></text:p>
      <text:p text:style-name="P1"><text:span text:style-name="T1">T 1291494322 18&lt;sagra&gt;<text:tab/>eof</text:span></text:p>
      <text:p text:style-name="P1"><text:span text:style-name="T1">T 1291494322 18&lt;warlordfff&gt;<text:tab/>σορυ</text:span></text:p>
      <text:p text:style-name="P1"><text:span text:style-name="T1">T 1291494330 18&lt;warlordfff&gt;<text:tab/>skoliX εχεις τον λογο</text:span></text:p>
      <text:p text:style-name="P1"><text:span text:style-name="T1">T 1291494336 31&lt;diamond_gr&gt;30<text:tab/>!</text:span></text:p>
      <text:p text:style-name="P1"><text:span text:style-name="T1">T 1291494346 18&lt;warlordfff&gt;<text:tab/>skoliX εχεις τον λογο</text:span></text:p>
      <text:p text:style-name="P1"><text:span text:style-name="T1">T 1291494351 18&lt;skoliX&gt;<text:tab/>ε η κυριακηξ είναι</text:span></text:p>
      <text:p text:style-name="P1"><text:span text:style-name="T1">T 1291494366 18&lt;skoliX&gt;<text:tab/>μέρα ξεκούρασης</text:span></text:p>
      <text:p text:style-name="P1"><text:span text:style-name="T1">T 1291494373 18&lt;sagra&gt;<text:tab/>+1</text:span></text:p>
      <text:p text:style-name="P1"><text:span text:style-name="T1">T 1291494374 18&lt;zoumpis&gt;<text:tab/>+1</text:span></text:p>
      <text:p text:style-name="P1"><text:span text:style-name="T1">T 1291494380 18&lt;baskin&gt;<text:tab/>+1</text:span></text:p>
      <text:p text:style-name="P1"><text:span text:style-name="T1">T 1291494389 18&lt;warlordfff&gt;<text:tab/>προταση για αλλη μερα και ωρα</text:span></text:p>
      <text:p text:style-name="P1"><text:span text:style-name="T1">T 1291494395 18&lt;zoumpis&gt;<text:tab/>!</text:span></text:p>
      <text:p text:style-name="P1"><text:span text:style-name="T1">T 1291494401 18&lt;skoliX&gt;<text:tab/>μπορεί να τυνχάνουν πολλά</text:span></text:p>
      <text:p text:style-name="P1"><text:span text:style-name="T1">T 1291494401 18&lt;warlordfff&gt;<text:tab/>zoumpis λεγε</text:span></text:p>
      <text:p text:style-name="P1"><text:span text:style-name="T1">T 1291494406 18&lt;skoliX&gt;<text:tab/>στον καθένα μας</text:span></text:p>
      <text:p text:style-name="P1"><text:span text:style-name="T1">T 1291494410 18&lt;skoliX&gt;<text:tab/>eof</text:span></text:p>
      <text:p text:style-name="P1"><text:span text:style-name="T1">T 1291494415 18&lt;warlordfff&gt;<text:tab/>zoumpis λεγε</text:span></text:p>
      <text:p text:style-name="P1"><text:span text:style-name="T1">T 1291494422 18&lt;zoumpis&gt;<text:tab/>παρασκευη βραδυ 8 , η σαββατο 7-8</text:span></text:p>
      <text:p text:style-name="P1"><text:span text:style-name="T1">T 1291494427 18&lt;zoumpis&gt;<text:tab/>eof</text:span></text:p>
      <text:p text:style-name="P1"><text:span text:style-name="T1">T 1291494436 18&lt;warlordfff&gt;<text:tab/>μια προταση ρε</text:span></text:p>
      <text:p text:style-name="P1"><text:span text:style-name="T1">T 1291494440 18&lt;warlordfff&gt;<text:tab/>διαλεξε</text:span></text:p>
      <text:p text:style-name="P1"><text:span text:style-name="T1">T 1291494445 18&lt;baskin&gt;<text:tab/>+1 για Παρασκευή (θα το προτιμούσα 9)</text:span></text:p>
      <text:p text:style-name="P1"><text:span text:style-name="T1">T 1291494447 18&lt;zoumpis&gt;<text:tab/>παρεσκευη 8</text:span></text:p>
      <text:p text:style-name="P1"><text:span text:style-name="T1">T 1291494454 18&lt;zoumpis&gt;<text:tab/>οκ 9</text:span></text:p>
      <text:p text:style-name="P1"><text:span text:style-name="T1">T 1291494459 18&lt;sagra&gt;<text:tab/>!</text:span></text:p>
      <text:p text:style-name="P1"><text:span text:style-name="T1">T 1291494464 31&lt;diamond_gr&gt;30<text:tab/>!</text:span></text:p>
      <text:p text:style-name="P1"><text:span text:style-name="T1">T 1291494467 18&lt;warlordfff&gt;<text:tab/>sagra πες</text:span></text:p>
      <text:p text:style-name="P1"><text:soft-page-break/><text:span text:style-name="T1">T 1291494486 18&lt;sagra&gt;<text:tab/>ok για παρασκευή αλλά μετά τις 10 λόγω δουλειάς eof</text:span></text:p>
      <text:p text:style-name="P1"><text:span text:style-name="T1">T 1291494500 18&lt;warlordfff&gt;<text:tab/>να το κανουμε δευτερα?</text:span></text:p>
      <text:p text:style-name="P1"><text:span text:style-name="T1">T 1291494504 18&lt;warlordfff&gt;<text:tab/>βραδι</text:span></text:p>
      <text:p text:style-name="P1"><text:span text:style-name="T1">T 1291494506 18&lt;sagra&gt;<text:tab/>+1</text:span></text:p>
      <text:p text:style-name="P1"><text:span text:style-name="T1">T 1291494506 18&lt;zoumpis&gt;<text:tab/>+1</text:span></text:p>
      <text:p text:style-name="P1"><text:span text:style-name="T1">T 1291494507 18&lt;warlordfff&gt;<text:tab/>?</text:span></text:p>
      <text:p text:style-name="P1"><text:span text:style-name="T1">T 1291494516 18&lt;skoliX&gt;<text:tab/>=1</text:span></text:p>
      <text:p text:style-name="P1"><text:span text:style-name="T1">T 1291494522 18&lt;baskin&gt;<text:tab/>0</text:span></text:p>
      <text:p text:style-name="P1"><text:span text:style-name="T1">T 1291494523 18&lt;skoliX&gt;<text:tab/>+1</text:span></text:p>
      <text:p text:style-name="P1"><text:span text:style-name="T1">T 1291494540 31&lt;diamond_gr&gt;30<text:tab/>0</text:span></text:p>
      <text:p text:style-name="P1"><text:span text:style-name="T1">T 1291494583 18&lt;warlordfff&gt;<text:tab/>οποτε δευτερα 10 για να μην εχει και κανεις δουλει,να βρουμε και καμοια γκομενα τα σαβατοκυριακα ;-)</text:span></text:p>
      <text:p text:style-name="P1"><text:span text:style-name="T1">T 1291494596 18&lt;warlordfff&gt;<text:tab/>μην βγαινουμε ξημερωματα</text:span></text:p>
      <text:p text:style-name="P1"><text:span text:style-name="T1">T 1291494598 18&lt;warlordfff&gt;<text:tab/>...</text:span></text:p>
      <text:p text:style-name="P1"><text:span text:style-name="T1">T 1291494603 18&lt;sagra&gt;<text:tab/>+1</text:span></text:p>
      <text:p text:style-name="P1"><text:span text:style-name="T1">T 1291494605 18&lt;skoliX&gt;<text:tab/>+10000</text:span></text:p>
      <text:p text:style-name="P1"><text:span text:style-name="T1">T 1291494606 18&lt;baskin&gt;<text:tab/>εγώ είμαι παντρεμένος δεν έχω τέοια θέματα :)</text:span></text:p>
      <text:p text:style-name="P1"><text:span text:style-name="T1">T 1291494608 18&lt;zoumpis&gt;<text:tab/>+1</text:span></text:p>
      <text:p text:style-name="P1"><text:span text:style-name="T1">T 1291494618 31&lt;diamond_gr&gt;30<text:tab/>!</text:span></text:p>
      <text:p text:style-name="P1"><text:span text:style-name="T1">T 1291494631 18&lt;baskin&gt;<text:tab/>+1</text:span></text:p>
      <text:p text:style-name="P1"><text:span text:style-name="T1">T 1291494632 21&lt;warlordfff&gt;21<text:tab/>diamond_gr πες</text:span></text:p>
      <text:p text:style-name="P1"><text:span text:style-name="T1">T 1291494649 31&lt;diamond_gr&gt;30<text:tab/>Επειδή υπάρχουν και άτομα που πιθανό να μην βρίσκονται σήμερα εδώ.</text:span></text:p>
      <text:p text:style-name="P1"><text:span text:style-name="T1">T 1291494673 31&lt;diamond_gr&gt;30<text:tab/>Καλό θα ήταν να φτιάξουμε ενα doodle.com και να έβαζε ο καθένας τι τον βολεύει.</text:span></text:p>
      <text:p text:style-name="P1"><text:span text:style-name="T1">T 1291494687 18&lt;warlordfff&gt;<text:tab/>Σταθη αν αρχισουμε να το συζηταμε δεν θα βγει ακρη</text:span></text:p>
      <text:p text:style-name="P1"><text:span text:style-name="T1">T 1291494689 18&lt;baskin&gt;<text:tab/>?</text:span></text:p>
      <text:p text:style-name="P1"><text:span text:style-name="T1">T 1291494693 31&lt;diamond_gr&gt;30<text:tab/>Απλά να σημειώσω ότι Δευτέρα και Τετάρτη δεν είναι ανοικτή η αγορά</text:span></text:p>
      <text:p text:style-name="P1"><text:span text:style-name="T1">T 1291494707 18&lt;warlordfff&gt;<text:tab/>αν για καποιους ειναι ΤΟΣΟ μεγαλο προβλημα το ξαναμιλαμε</text:span></text:p>
      <text:p text:style-name="P1"><text:span text:style-name="T1">T 1291494709 31&lt;diamond_gr&gt;30<text:tab/>Και είναι πιο εύκολο σε όλους να παρευρίσκονται.</text:span></text:p>
      <text:p text:style-name="P1"><text:span text:style-name="T1">T 1291494724 31&lt;diamond_gr&gt;30<text:tab/>Όσον αφορά την ώρα, καλό θα ήταν να είναι αργά 10 το βράδυ.</text:span></text:p>
      <text:p text:style-name="P1"><text:span text:style-name="T1">T 1291494732 21&lt;warlordfff&gt;21<text:tab/>diamond_gr στην θεσαλονικη φιλε μου</text:span></text:p>
      <text:p text:style-name="P1"><text:span text:style-name="T1">T 1291494733 31&lt;diamond_gr&gt;30<text:tab/>Και επίσης να τηρηθεί το ανα 2 εβδομάδες.</text:span></text:p>
      <text:p text:style-name="P1"><text:span text:style-name="T1">T 1291494738 31&lt;diamond_gr&gt;30<text:tab/>eof</text:span></text:p>
      <text:p text:style-name="P2"><text:span text:style-name="T1">T 1291494748 18&lt;warlordfff&gt;<text:tab/>ναι ανα 2 βδομαδες</text:span></text:p>
      <text:p text:style-name="P1"><text:span text:style-name="T1">T 1291494752 18&lt;Etern4L&gt;<text:tab/>! sti larisa pame anapoda :P</text:span></text:p>
      <text:p text:style-name="P1"><text:span text:style-name="T1">T 1291494754 18&lt;baskin&gt;<text:tab/>+1</text:span></text:p>
      <text:p text:style-name="P1"><text:span text:style-name="T1">T 1291494774 18&lt;warlordfff&gt;<text:tab/>ναι το ξερω Etern4L γιαυτο το ειπα οτι στην Θεσσ/νικη</text:span></text:p>
      <text:p text:style-name="P1"><text:span text:style-name="T1">T 1291494784 18&lt;warlordfff&gt;<text:tab/>ναι ανα 2 βδομαδες</text:span></text:p>
      <text:p text:style-name="P1"><text:span text:style-name="T1">T 1291494818 18&lt;warlordfff&gt;<text:tab/>και η ωρα ειναι μια χαρα νομιζω</text:span></text:p>
      <text:p text:style-name="P1"><text:span text:style-name="T1">T 1291494825 18&lt;warlordfff&gt;<text:tab/>μετα την συναντιση νανι</text:span></text:p>
      <text:p text:style-name="P1"><text:span text:style-name="T1">T 1291494854 18&lt;skoliX&gt;<text:tab/>+1</text:span></text:p>
      <text:p text:style-name="P1"><text:span text:style-name="T1">T 1291494856 18&lt;warlordfff&gt;<text:tab/>αν δεν υπαρχει καμοια αντιριση το κραταμε δευτερα 10 το βραδι</text:span></text:p>
      <text:p text:style-name="P1"><text:span text:style-name="T1">T 1291494857 18&lt;zoumpis&gt;<text:tab/>+1</text:span></text:p>
      <text:p text:style-name="P1"><text:span text:style-name="T1">T 1291494868 18&lt;warlordfff&gt;<text:tab/>ποιος διαφωνει?</text:span></text:p>
      <text:p text:style-name="P1"><text:span text:style-name="T1">T 1291494878 18&lt;baskin&gt;<text:tab/>+1</text:span></text:p>
      <text:p text:style-name="P1"><text:span text:style-name="T1">T 1291494885 31&lt;diamond_gr&gt;30<text:tab/>+1</text:span></text:p>
      <text:p text:style-name="P1"><text:span text:style-name="T1">T 1291494896 18&lt;warlordfff&gt;<text:tab/>διαφωνιτε?</text:span></text:p>
      <text:p text:style-name="P1"><text:span text:style-name="T1">T 1291494915 18&lt;baskin&gt;<text:tab/>όχι</text:span></text:p>
      <text:p text:style-name="P1"><text:span text:style-name="T1">T 1291494916 18&lt;Etern4L&gt;<text:tab/>nop</text:span></text:p>
      <text:p text:style-name="P1"><text:span text:style-name="T1">T 1291494923 18&lt;warlordfff&gt;<text:tab/>οκ</text:span></text:p>
      <text:p text:style-name="P1"><text:span text:style-name="T1">T 1291494949 18&lt;warlordfff&gt;<text:tab/>λοιπον τιποτε αλλο?</text:span></text:p>
      <text:p text:style-name="P1"><text:span text:style-name="T1">T 1291494971 18&lt;warlordfff&gt;<text:tab/>Τελος συναντισης λοιπον</text:span></text:p>
      <text:p text:style-name="P1"><text:soft-page-break/><text:span text:style-name="T1">T 1291494988 18&lt;warlordfff&gt;<text:tab/>χαρηκαμε που συμετιχατε και αυτη την φορα</text:span></text:p>
      <text:p text:style-name="P1"><text:span text:style-name="T1">T 1291494991 18&lt;skoliX&gt;<text:tab/>τι μόνο αυτό;</text:span></text:p>
      <text:p text:style-name="P1"><text:span text:style-name="T1">T 1291495000 18&lt;warlordfff&gt;<text:tab/>baskin η τιγανια τα εσπασε</text:span></text:p>
      <text:p text:style-name="P1"><text:span text:style-name="T1">T 1291495015 18&lt;warlordfff&gt;<text:tab/>skoliX ρε αααααααααααααα απο δω</text:span></text:p>
      <text:p text:style-name="P1"><text:span text:style-name="T1">T 1291495035 18&lt;warlordfff&gt;<text:tab/>#endmeet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47cm" fo:margin-right="0.4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Ευστάθιος Ιωσηφίδης</meta:initial-creator>
    <meta:creation-date>2010-12-04T23:04:37</meta:creation-date>
    <meta:document-statistic meta:table-count="0" meta:image-count="0" meta:object-count="0" meta:page-count="10" meta:paragraph-count="444" meta:word-count="3513" meta:character-count="25008"/>
    <dc:date>2010-12-04T23:05:19</dc:date>
    <dc:creator>Ευστάθιος Ιωσηφίδης</dc:creator>
    <meta:editing-duration>PT00H00M46S</meta:editing-duration>
    <meta:editing-cycles>1</meta:editing-cycles>
    <meta:generator>OpenOffice.org/3.2$Linux OpenOffice.org_project/320m19$Build-9505</meta:generator>
  </office:meta>
</office:document-meta>
</file>